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1d4b5"/>
    </style:style>
    <style:style style:name="P2" style:family="paragraph" style:parent-style-name="Nagłówek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normal" officeooo:paragraph-rsid="0001d4b5" style:font-size-asian="14pt" style:font-weight-asian="normal" style:font-size-complex="14pt" style:font-weight-complex="normal"/>
    </style:style>
    <style:style style:name="P3" style:family="paragraph" style:parent-style-name="Nagłówek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officeooo:paragraph-rsid="0001d4b5" style:font-size-asian="14pt" style:font-weight-asian="bold" style:font-size-complex="14pt" style:font-weight-complex="bold"/>
    </style:style>
    <style:style style:name="P4" style:family="paragraph" style:parent-style-name="Nagłówek1">
      <style:paragraph-properties fo:text-align="center" style:justify-single-word="false">
        <style:tab-stops>
          <style:tab-stop style:position="0cm"/>
        </style:tab-stops>
      </style:paragraph-properties>
      <style:text-properties fo:font-variant="normal" fo:text-transform="none" fo:letter-spacing="normal" fo:font-style="normal" officeooo:paragraph-rsid="0001d4b5" style:font-style-asian="normal"/>
    </style:style>
    <style:style style:name="P5" style:family="paragraph" style:parent-style-name="Nagłówek1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1d4b5"/>
    </style:style>
    <style:style style:name="P6" style:family="paragraph" style:parent-style-name="Nagłówek1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1d4b5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Arial" fo:font-size="14pt" fo:font-weight="normal" officeooo:rsid="0001d4b5" style:font-size-asian="14pt" style:font-weight-asian="normal" style:font-size-complex="14pt" style:font-weight-complex="normal"/>
    </style:style>
    <style:style style:name="T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fo:font-weight="normal" officeooo:rsid="0001d4b5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Zasady przeprowadzenia </text:span></text:p>
      <text:p text:style-name="P5"><text:span text:style-name="T1">Wojewódzkiego Konkursu Przedmiotowego z Biologii </text:span></text:p>
      <text:p text:style-name="P5"><text:span text:style-name="T1">dla uczniów szkół podstawowych województwa śląskiego</text:span></text:p>
      <text:p text:style-name="P5"><text:span text:style-name="T1"><text:s/>w roku szkolnym w 2022/2023</text:span><text:span text:style-name="T2"> </text:span></text:p>
      <text:p text:style-name="P3"/>
      <text:p text:style-name="P3"/>
      <text:p text:style-name="P3"/>
      <text:p text:style-name="P3"/>
      <text:p text:style-name="P3"/>
      <text:p text:style-name="P6"><text:span text:style-name="T3"><text:tab/></text:span><text:span text:style-name="T4">W naszej szkole d</text:span><text:span text:style-name="T3">o konkursu </text:span><text:span text:style-name="T4">tego </text:span><text:span text:style-name="T3"><text:s/>przystąpią 2 uczennice dnia 27.10.2022r. o godz. 8:00. </text:span><text:span text:style-name="T4">(Nr. sali zostanie podany przed konkursem.)</text:span></text:p>
      <text:p text:style-name="P6"><text:span text:style-name="T3">Praca pisemna będzie składać się z zadań, za które można będzie uzyskać maksymalnie 60pkt. Uczestniczka konkursu, która zdobędzie 70% wymaganych punktów,czyli 42pkt. przechodzi do kolejnego etapu. Praca z arkuszem konkursowym potrwa 90min. Przystępując do konkursu uczennice zabierają ze sobą niebieski długopis. Nie mogą używać korektora.</text:span></text:p>
      <text:p text:style-name="P6"><text:span text:style-name="T3"><text:tab/><text:tab/><text:tab/><text:tab/><text:tab/><text:tab/></text:span></text:p>
      <text:p text:style-name="P2"/>
      <text:p text:style-name="P6"><text:span text:style-name="T3"><text:tab/><text:tab/><text:tab/><text:tab/><text:tab/><text:tab/><text:tab/><text:tab/><text:tab/></text:span><text:span text:style-name="T5">przewodnicząca zespołu:</text:span></text:p>
      <text:p text:style-name="P6"><text:span text:style-name="T5"><text:tab/><text:tab/><text:tab/><text:tab/><text:tab/><text:tab/><text:tab/><text:tab/><text:tab/> <text:s text:c="6"/></text:span><text:span text:style-name="T6">Figiel Iwona <text:s text:c="2"/></text:span></text:p>
      <text:p text:style-name="P2"/>
      <text:p text:style-name="P2"/>
      <text:p text:style-name="P2"/>
      <text:p text:style-name="P5"><text:span text:style-name="T1">Zasady przeprowadzenia </text:span></text:p>
      <text:p text:style-name="P5"><text:span text:style-name="T1">Wojewódzkiego Konkursu Przedmiotowego z Chemii </text:span></text:p>
      <text:p text:style-name="P5"><text:span text:style-name="T1">dla uczniów szkół podstawowych województwa śląskiego</text:span></text:p>
      <text:p text:style-name="P5"><text:span text:style-name="T1"><text:s/>w roku szkolnym w 2022/2023</text:span><text:span text:style-name="T2"> </text:span></text:p>
      <text:p text:style-name="P3"/>
      <text:p text:style-name="P3"/>
      <text:p text:style-name="P3"/>
      <text:p text:style-name="P6"><text:span text:style-name="T3"><text:tab/></text:span><text:span text:style-name="T4">W naszej szkole d</text:span><text:span text:style-name="T3">o konkursu </text:span><text:span text:style-name="T4">tego</text:span><text:span text:style-name="T3"> przystąpi 6 uczennic</text:span></text:p>
      <text:p text:style-name="P6"><text:span text:style-name="T3"><text:s/>dnia 26.10.2022r. o godz. 9:50. </text:span><text:span text:style-name="T4">(Nr. sali zostanie podany przed konkursem.)</text:span></text:p>
      <text:p text:style-name="P6"><text:span text:style-name="T3">Praca pisemna będzie składać się z zadań, za które można będzie uzyskać maksymalnie 60pkt. Uczestniczka konkursu, która zdobędzie 70% wymaganych punktów,czyli 42pkt. przechodzi do kolejnego etapu. Praca z arkuszem konkursowym potrwa 90min. Przystępując do konkursu uczennice zabierają ze sobą niebieski długopis i prosty kalkulator. Nie mogą używać korektora.</text:span></text:p>
      <text:p text:style-name="P2"/>
      <text:p text:style-name="P6"><text:span text:style-name="T3"><text:tab/><text:tab/><text:tab/><text:tab/><text:tab/><text:tab/><text:tab/><text:tab/></text:span></text:p>
      <text:p text:style-name="P2"><text:tab/><text:tab/><text:tab/><text:tab/><text:tab/><text:tab/><text:tab/><text:tab/><text:tab/><text:span text:style-name="T7">przewodnicząca zespołu:</text:span></text:p>
      <text:p text:style-name="P1"><text:span text:style-name="T5"><text:s text:c="5"/><text:tab/><text:tab/><text:tab/><text:tab/><text:tab/><text:tab/><text:tab/><text:tab/><text:tab/><text:tab/> <text:s/></text:span><text:span text:style-name="T6">Figiel Iwona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1" style:family="paragraph" style:parent-style-name="Standard" style:default-outline-level="">
      <style:paragraph-properties fo:text-align="center" style:justify-single-word="false"/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22-10-06T18:09:36.153000000</dc:date>
    <meta:editing-duration>PT20S</meta:editing-duration>
    <meta:editing-cycles>1</meta:editing-cycles>
    <meta:document-statistic meta:table-count="0" meta:image-count="0" meta:object-count="0" meta:page-count="1" meta:paragraph-count="19" meta:word-count="177" meta:character-count="1406" meta:non-whitespace-character-count="1163"/>
  </office:meta>
</office:document-meta>
</file>