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" style:parent-style-name="Standard" style:family="paragraph">
      <style:paragraph-properties fo:text-align="end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/>
    </style:style>
    <style:style style:name="T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KARTA ZGŁOSZENIA UDZIAŁU W GMINNYM KONKURSIE RECYTATORSKIM</text:p>
      <text:p text:style-name="P4">DLA KLAS VII-VIII</text:p>
      <text:p text:style-name="P5">OSOBY NIEPEŁNOLETNIEJ</text:p>
      <text:p text:style-name="P6">(wypełnia rodzic/opiekun prawny osoby niepełnoletniej)</text:p>
      <text:p text:style-name="Standard"/>
      <text:p text:style-name="P7">Wyrażam zgodę na<text:s/>udział w gminnym konkursie recytatorskim dla klas VII-VIII</text:p>
      <text:p text:style-name="P8">Imię i nazwisko dziecka: .....................................................................................................................................</text:p>
      <text:p text:style-name="P9">Szkoła, do której,/którego uczęszcza dziecko:.................................................................................</text:p>
      <text:p text:style-name="P10">Telefon kontaktowy rodzica/opiekuna prawnego: 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</text:p>
      <text:p text:style-name="P12">Oświadczenie:</text:p>
      <text:p text:style-name="P13">Oświadczam, że zapoznałam/-em się z regulaminem konkursu i wyrażam zgodę na udział wyżej wymienionego dziecka w tym konkursie.</text:p>
      <text:p text:style-name="P14">..............................................................................</text:p>
      <text:p text:style-name="P15"><text:span text:style-name="T16">(czytelny podpis rodzica/opiekuna prawnego)</text:span></text:p>
      <text:p text:style-name="P17">Pouczenie:</text:p>
      <text:p text:style-name="P18">Zanim wyrazi Pani/Pan zgodę na przetwarzanie własnych danych osobowych oraz danych osobowych</text:p>
      <text:p text:style-name="P19">dziecka w celach wynikających z konkursu gminnego dla klas VII i VIII w oparciu o art. 7 ust. 3</text:p>
      <text:p text:style-name="P20">RODO**, Szkoła Podstawowa w Gołkowicach informuje, że ma Pani/Pan prawo w dowolnym momencie wycofać te zgody. Wycofanie zgody nie wpływa na zgodność z prawem przetwarzania, którego dokonano na podstawie zgody przed jej wycofaniem.</text:p>
      <text:p text:style-name="P21"/>
      <text:p text:style-name="P22">Zgody:</text:p>
      <text:p text:style-name="P23">1. Dobrowolnie, świadomie i jednoznacznie oświadczam, że wyrażam zgodę na przetwarzanie przez</text:p>
      <text:p text:style-name="P24">Szkołę Podstawową w Gołkowicach moich danych osobowych, zawartych na niniejszej<text:s/>karcie zgłoszenia, w celach wynikających z regulaminu konkursu.</text:p>
      <text:p text:style-name="P25"/>
      <text:p text:style-name="P26">.............................................................................</text:p>
      <text:p text:style-name="P27">(czytelny podpis rodzica/opiekuna prawnego)</text:p>
      <text:p text:style-name="P28"/>
      <text:p text:style-name="P29">2. W oparciu o art. 6 ust. 1 lit a RODO oraz art. 81 ust. 1 ustawy<text:s/>z dnia 4 lutego 1994 r. o prawie</text:p>
      <text:p text:style-name="P30">autorskim i prawach pokrewnych, dobrowolnie, świadomie i jednoznacznie oświadczam, że wyrażam</text:p>
      <text:p text:style-name="P31">zgodę na przetwarzanie przez Szkołę Podstawową w Gołkowicach zawartych na przedmiotowej karcie</text:p>
      <text:p text:style-name="P32">danych osobowych dziecka oraz jego<text:s/>wizerunku, w celach wynikających z regulaminu konkursu.</text:p>
      <text:p text:style-name="P33">.............................................................................</text:p>
      <text:p text:style-name="P34">(czytelny podpis rodzica/opiekuna prawnego)</text:p>
      <text:p text:style-name="P35"/>
      <text:p text:style-name="P36">Organizator utrwala materiały przekazane w ramach gminnego konkursu recytatorskiego dla klas VII i VIII dla celów dokumentacji oraz promocji lub reklamy akcji i innych akcji organizatora w przyszłych latach. Wizerunek osób biorących udział w akcji może zostać utrwalony, a następnie rozpowszechniany dla celów dokumentacyjnych, sprawozdawczych, reklamowych oraz promocyjnych.</text:p>
      <text:p text:style-name="P37">Zgodnie z art. 81 ust. 2 ustawy z dnia 4 lutego 1994 r. o prawie autorskim i prawach pokrewnych,</text:p>
      <text:p text:style-name="P38">rozpowszechnianie wizerunku osoby na nim przedstawionej, stanowiącej jedynie szczegół całości</text:p>
      <text:p text:style-name="P39">takiej jak zgromadzenie, krajobraz, publiczna impreza oraz rozpowszechnianie wizerunku osoby</text:p>
      <text:p text:style-name="P40">powszechnie znanej, jeżeli wizerunek wykonano w związku z pełnieniem przez nią funkcji publicznych, w szczególności politycznych, społecznych, zawodowych, nie wymaga zezwolenia.</text:p>
      <text:p text:style-name="P41">W pozostałych przypadkach rozpowszechnianie wizerunku wymaga zgody osoby na nim przedstawionej. Uczestnik konkursu, poprzez przesłanie karty zgłoszenia oraz pliku zdjęciowego/multimedialnego, wyraża zgodę <text:s/>na nieodpłatne utrwalenie i wykorzystanie swojego wizerunku dla celów reklamowych. Zgoda, o której mowa powyżej, nie jest ograniczona czasowo i terytorialnie oraz obejmuje rozpowszechnianie wizerunku osoby na zdjęciach, w filmach, spotach promocyjno-reklamowych emitowanych w telewizji oraz Internecie lub innych<text:s/>formach przekazu audio-video. W przypadku osób niepełnoletnich ww. zgodę wyrażają rodzice lub opiekunowie prawni.</text:p>
      <text:p text:style-name="P42">.............................................................................</text:p>
      <text:p text:style-name="P43"><text:span text:style-name="T44">(czytelny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Użytkownik systemu Windows</dc:creator>
    <meta:creation-date>2020-04-29T10:02:00Z</meta:creation-date>
    <dc:date>2021-02-16T09:23:00Z</dc:date>
    <meta:template xlink:href="Normal" xlink:type="simple"/>
    <meta:editing-cycles>3</meta:editing-cycles>
    <meta:editing-duration>PT1980S</meta:editing-duration>
    <meta:document-statistic meta:page-count="1" meta:paragraph-count="7" meta:word-count="570" meta:character-count="3988" meta:row-count="28" meta:non-whitespace-character-count="3425"/>
  </office:meta>
</office:document-meta>
</file>