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2"/>KIM ZOSTANĘ, GDY DOROSNĘ</text:p>
      <text:p text:style-name="Standard"><text:s text:c="6"/>Pewnie, każdy z nas zastanawia się nad tym pytaniem. I wiadomo, co innego znaczą dziecięce wyobrażenia o przyszłości, a co innego jak już mamy naście lat. <text:s/>Moim zdaniem, najlepiej połączyć pracę z pasją, bo co może być lepszego, niż robienie tego, co kochamy i jeszcze dostawać za to pieniądze.</text:p>
      <text:p text:style-name="Standard">Ja stawiam na zawód mało popularny, a nawet przez niektórych uważany za śmieszny czy niedorzeczny. Gdy dorosnę chciałabym być koronczarką. Koronczarką, która dzierga maskotki. Obecnie moją pasją jest szydełkowanie, ale nie serwetek czy innych pospolitych wyrobów, tylko właśnie maskotek. Podjęłam już parę prób. Wyszły mi ciekawe postaci, którymi obdarowałam moich młodszych członków rodziny i byli zachwyceni. Nawet dorośli wpadali w zachwyt podziwiając moje próby. Dlatego postanowiłam robić to również w przyszłości, dając radość i szczery uśmiech najmłodszym. Bo przecież ” kiedy śmieje się dziecko, śmieje się cały świat.” Każda maskotka jest niepowtarzalna i jedyna, gdyż nie korzystam z szablonów tylko z własnych pomysłów. Czasami jest trudno stworzyć coś, mając tylko projekt w głowie, ale wytrwale dążę do celu i po paru próbach spod szydełka powstaje gotowy pluszaczek. </text:p>
      <text:p text:style-name="Standard">Zdaję sobie sprawę, że na większą skalę muszę włożyć więcej wysiłku i pracy, aby zamawiający nie musieli długo czekać. <text:s/>Pomimo dzisiejszych obowiązków mam już małą kolekcję, więc w przyszłości jako mój zawód, będę miała więcej czasu na poświęcenie się mojej pasji. A może Skrzyszów stanie się drugim Koniakowem, gdzie większość mieszkańców podzieli ze mną hobby i rozpoczniemy produkcję na skalę światową.</text:p>
      <text:p text:style-name="Standard"/>
      <text:p text:style-name="Standard"/>
      <text:p text:style-name="Standard"/>
      <text:p text:style-name="Standard"><text:s text:c="112"/>Sandra Adamczyk</text:p>
      <text:p text:style-name="Standard"><text:s text:c="121"/>Kl. V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2</meta:editing-cycles>
    <meta:creation-date>2020-05-21T09:51:00</meta:creation-date>
    <dc:date>2020-05-21T10:42:00</dc:date>
    <meta:editing-duration>PT51S</meta:editing-duration>
    <meta:generator>OpenOffice/4.1.1$Win32 OpenOffice.org_project/411m6$Build-9775</meta:generator>
    <meta:document-statistic meta:table-count="0" meta:image-count="0" meta:object-count="0" meta:page-count="1" meta:paragraph-count="6" meta:word-count="246" meta:character-count="1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