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Normal_20__28_Web_29_">
      <style:paragraph-properties fo:margin-top="0cm" fo:margin-bottom="0cm"/>
    </style:style>
    <style:style style:name="P4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top="0cm" fo:margin-bottom="0cm" fo:line-height="115%"/>
      <style:text-properties fo:font-size="10pt" style:font-size-asian="10pt" style:font-size-complex="10pt"/>
    </style:style>
    <style:style style:name="P6" style:family="paragraph" style:parent-style-name="Normal_20__28_Web_29_">
      <style:paragraph-properties fo:margin-top="0cm" fo:margin-bottom="0cm"/>
      <style:text-properties fo:font-size="10pt" fo:background-color="#ffffff" style:font-size-asian="10pt" style:font-size-complex="10pt"/>
    </style:style>
    <style:style style:name="P7" style:family="paragraph" style:parent-style-name="Normal_20__28_Web_29_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Normal_20__28_Web_29_">
      <style:paragraph-properties fo:margin-top="0cm" fo:margin-bottom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Normal_20__28_Web_29_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Normal_20__28_Web_29_">
      <style:paragraph-properties fo:margin-top="0cm" fo:margin-bottom="0cm"/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Normal_20__28_Web_29_">
      <style:paragraph-properties fo:margin-top="0cm" fo:margin-bottom="0cm">
        <style:tab-stops>
          <style:tab-stop style:position="0.25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Normal_20__28_Web_29_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List_20_Paragraph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List_20_Paragraph">
      <style:paragraph-properties fo:margin-left="0.501cm" fo:margin-right="0cm" fo:text-indent="-0.501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List_20_Paragraph">
      <style:paragraph-properties fo:margin-left="0.501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Normal_20__28_Web_29_" style:list-style-name="WWNum10">
      <style:paragraph-properties fo:margin-left="0.501cm" fo:margin-right="0cm" fo:margin-top="0cm" fo:margin-bottom="0cm" fo:text-indent="-0.501cm" style:auto-text-indent="false"/>
      <style:text-properties fo:font-size="10pt" style:font-size-asian="10pt" style:font-size-complex="10pt"/>
    </style:style>
    <style:style style:name="P17" style:family="paragraph" style:parent-style-name="Normal_20__28_Web_29_" style:list-style-name="WWNum9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List_20_Paragraph" style:list-style-name="WWNum6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List_20_Paragraph" style:list-style-name="WWNum4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List_20_Paragraph" style:list-style-name="WWNum4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List_20_Paragraph" style:list-style-name="WWNum7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Heading_20_2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background-color="#ffffff" style:font-size-asian="10pt" style:font-size-complex="10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68925484431730956" text:style-name="Outline">
        <text:list-item>
          <text:list>
            <text:list-item>
              <text:h text:style-name="P24" text:outline-level="2">Załącznik nr 4b</text:h>
            </text:list-item>
            <text:list-item>
              <text:h text:style-name="P23" text:outline-level="2">ZGODA RODZICA </text:h>
            </text:list-item>
          </text:list>
        </text:list-item>
      </text:list>
      <text:list xml:id="list4724496538419108466" text:style-name="WWNum10">
        <text:list-item>
          <text:p text:style-name="P16"> Wyrażam zgodę / nie wyrażam zgody*) <text:s text:c="2"/>na wykonanie pomiaru temperatury ciała mojego <text:s/>dziecka <text:s text:c="2"/></text:p>
        </text:list-item>
      </text:list>
      <text:p text:style-name="P4"/>
      <text:p text:style-name="P4"><text:s text:c="29"/>…………………………………………………………………………… <text:s text:c="5"/>…………..</text:p>
      <text:p text:style-name="P4"/>
      <text:p text:style-name="P9"><text:s text:c="76"/>(imię i nazwisko dziecka) <text:s text:c="73"/>( klasa)</text:p>
      <text:p text:style-name="P3"><text:span text:style-name="T1"><text:s text:c="7"/>w sytuacji, gdy będzie ono wykazywać niepokojące personel placówki objawy</text:span><text:span text:style-name="T2"> oraz przy wejściu do placówki. </text:span></text:p>
      <text:p text:style-name="P6"><text:s text:c="3"/></text:p>
      <text:p text:style-name="P5"><text:s text:c="6"/>Oświadczam, iż zgodę wyrażam <text:s/>dobrowolnie w celu zapewnienia bezpiecznego pobytu mojego dziecka oraz <text:s/></text:p>
      <text:p text:style-name="P5"><text:s text:c="6"/>bezpieczeństwa innych dzieci i kadry placówki.</text:p>
      <text:p text:style-name="P12"/>
      <text:list xml:id="list1522688191118007114" text:style-name="WWNum6">
        <text:list-item>
          <text:p text:style-name="P18">Oświadczam, że moje dziecko skorzysta z indywidualnych konsultacji z nauczycielami przedmiotów obejmujących egzamin ósmoklasisty; *)</text:p>
        </text:list-item>
        <text:list-item>
          <text:p text:style-name="P18">Oświadczam, że moje dziecko skorzysta z grupowych konsultacji z nauczycielami przedmiotów obejmujących egzamin ósmoklasisty; *)</text:p>
        </text:list-item>
        <text:list-item>
          <text:p text:style-name="P18">Oświadczam, że moje dziecko skorzysta z indywidualnych konsultacji <text:s/>z nauczycielami <text:s/>- kl. IV-VII *)</text:p>
        </text:list-item>
        <text:list-item>
          <text:p text:style-name="P18">Oświadczam, że moje dziecko skorzysta z grupowych konsultacji z nauczycielami <text:s/>- kl. IV-VII *)</text:p>
        </text:list-item>
        <text:list-item>
          <text:p text:style-name="P18">Proszę o podanie formy szybkiej komunikacji do przekazywania istotnych wiadomości: </text:p>
        </text:list-item>
      </text:list>
      <text:p text:style-name="P13"><text:s text:c="5"/>a) ………………………………………………………………………………………………..</text:p>
      <text:p text:style-name="P13"><text:s text:c="5"/>b) ………………………………………………………………………………………………..</text:p>
      <text:p text:style-name="P14">Oświadczam, iż:</text:p>
      <text:list xml:id="list2713377273236464518" text:style-name="WWNum4">
        <text:list-item>
          <text:p text:style-name="P19">jestem świadom odpowiedzialności za podjętą decyzję związaną z wysyłaniem dziecka do szkoły w sytuacji </text:p>
        </text:list-item>
      </text:list>
      <text:p text:style-name="P15">epidemii <text:s/>COVID-19;</text:p>
      <text:list xml:id="list35331462" text:continue-numbering="true" text:style-name="WWNum4">
        <text:list-item>
          <text:p text:style-name="P19">będę rzetelnie informować o stanie zdrowia dziecka;</text:p>
        </text:list-item>
        <text:list-item>
          <text:p text:style-name="P20">znane są mi procedury obowiązujące w placówce związane z pandemią:</text:p>
        </text:list-item>
      </text:list>
      <text:list xml:id="list1517251823848329812" text:style-name="WWNum7">
        <text:list-item>
          <text:p text:style-name="P21">Procedura bezpieczeństwa dotycząca zapobiegania i przeciwdziałania COVID-19 wśród dzieci, rodziców <text:s text:c="28"/>i pracowników Szkoły Podstawowej im. Powstańców Śląskich w Skrzyszowie w trakcie prowadzonych zajęć;</text:p>
        </text:list-item>
        <text:list-item>
          <text:p text:style-name="P22">Procedura postępowania na wypadek podejrzenia wystąpienia choroby koronawirusowej COVID-19</text:p>
        </text:list-item>
      </text:list>
      <text:p text:style-name="P7">Ponadto zobowiązuje się :</text:p>
      <text:list xml:id="list5936977988646063537" text:style-name="WWNum9">
        <text:list-item>
          <text:p text:style-name="P17">zaopatrzyć swoje dziecko w indywidualną osłonę nosa i ust podczas drogi do i z szkoły;</text:p>
        </text:list-item>
        <text:list-item>
          <text:p text:style-name="P17">przyprowadzać do placówki dziecko zdrowe - bez objawów chorobowych;</text:p>
        </text:list-item>
        <text:list-item>
          <text:p text:style-name="P17">nie przyprowadzać do szkoły dziecka, jeżeli w domu przebywa ktoś na kwarantannie lub w izolacji;</text:p>
        </text:list-item>
        <text:list-item>
          <text:p text:style-name="P17">nie przynosić do szkoły zbędnych przedmiotów, gadżetów itp.;</text:p>
        </text:list-item>
        <text:list-item>
          <text:p text:style-name="P17">regularnie przypominać dziecku o podstawowych zasadach higieny.</text:p>
        </text:list-item>
      </text:list>
      <text:p text:style-name="P4"/>
      <text:p text:style-name="P8">Klauzula informacyjna</text:p>
      <text:p text:style-name="P10">Administratorem zebranych danych jest Szkoła Podstawowa im. Powstańcó Śląskich w Skrzyszowie, ul. 1 Maja 177, reprezentowana przez Dyrektora.</text:p>
      <text:p text:style-name="P3"><text:span text:style-name="T4">Kontakt do inspektora ochrony danych drogą elektroniczną: </text:span><text:a xlink:type="simple" xlink:href="mailto:biuro@bhpjanicki.pl" text:style-name="Internet_20_link" text:visited-style-name="Visited_20_Internet_20_Link"><text:span text:style-name="T4">biuro@bhpjanicki.pl</text:span></text:a><text:span text:style-name="T4"> </text:span></text:p>
      <text:p text:style-name="P11">Podstawą przetwarzania danych jest zgoda, która może zostać wycofana w dowolnym momencie bez wpływu na zgodność z prawem przetwarzania przed jej wycofaniem, w sytuacji podwyższonej temperatury podstawą jest ochrona żywotnych interesów osób przebywających w placówce. Dane zostaną usunięte po zakończeniu roku szkolnego lub po wycofaniu zgody, jeżeli nie wystąpi inna podstawa prawna przetwarzania. Mają Państwo prawo dostępu do danych, sprostowania, ograniczenia, usunięcia, a także prawo wniesienia skargo do Prezesa Urzędu Ochrony Danych Osobowych (00-193 Warszawa, ul. Stawki 2). Dane nie będą udostępniane innym podmiotom, chyba, że Administrator zostanie do tego prawnie zobowiązany. Dane nie będą podlegały profilowaniu ani nie będą przekazywane do państw i organizacji trzecich. Podanie danych jest dobrowolne, ale ich nie podanie uniemożliwi bezpieczne warunki pracy szkoły.</text:p>
      <text:p text:style-name="Normal_20__28_Web_29_"><text:span text:style-name="T5">  ……………… <text:s text:c="45"/>……………….……………………………<text:line-break/></text:span><text:span text:style-name="T3">    Data                                                                   <text:s text:c="13"/>    <text:s text:c="12"/>    Czytelny podpis rodzica / opiekuna</text:span></text:p>
      <text:p text:style-name="P2"><text:s text:c="2"/>*) – zaznacz właściwe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Janicki</meta:initial-creator>
    <meta:editing-cycles>43</meta:editing-cycles>
    <meta:creation-date>2020-05-08T07:42:00</meta:creation-date>
    <dc:date>2020-05-30T15:10:40.43</dc:date>
    <meta:editing-duration>PT10M32S</meta:editing-duration>
    <meta:generator>OpenOffice/4.1.5$Win32 OpenOffice.org_project/415m1$Build-9789</meta:generator>
    <meta:document-statistic meta:table-count="0" meta:image-count="0" meta:object-count="0" meta:page-count="1" meta:paragraph-count="35" meta:word-count="434" meta:character-count="3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