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cda47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130d42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130d42" loext:opacity="100%" style:font-name="Times New Roman" fo:font-size="12pt" fo:letter-spacing="normal" fo:font-style="normal" fo:font-weight="normal" officeooo:paragraph-rsid="001fe4cc" style:font-size-asian="12pt" style:font-size-complex="12pt"/>
    </style:style>
    <style:style style:name="P5" style:family="paragraph" style:parent-style-name="Text_20_body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130d42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.212cm" style:contextual-spacing="false" fo:text-align="justify" style:justify-single-word="false" fo:orphans="2" fo:widows="2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Text_20_body">
      <style:paragraph-properties fo:text-align="center" style:justify-single-word="false"/>
      <style:text-properties officeooo:paragraph-rsid="001cda47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130d42" loext:opacity="100%" style:font-name="Open Sans" fo:font-size="9.60000038146973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130d42" loext:opacity="100%" fo:letter-spacing="normal"/>
    </style:style>
    <style:style style:name="T1" style:family="text">
      <style:text-properties officeooo:rsid="0018fb4a"/>
    </style:style>
    <style:style style:name="T2" style:family="text">
      <style:text-properties fo:font-variant="normal" fo:text-transform="none" fo:color="#130d42" loext:opacity="100%" style:font-name="Open Sans" fo:font-size="9.60000038146973pt" fo:letter-spacing="normal" fo:font-style="normal" fo:font-weight="bold"/>
    </style:style>
    <style:style style:name="T3" style:family="text">
      <style:text-properties fo:font-variant="normal" fo:text-transform="none" fo:color="#130d42" loext:opacity="100%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e4cc"/>
    </style:style>
    <style:style style:name="T6" style:family="text">
      <style:text-properties officeooo:rsid="0020e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Strong_20_Emphasis"><text:span text:style-name="T2">PROGRAM:</text:span></text:span></text:p>
      <text:p text:style-name="P9"><text:span text:style-name="Emphasis"><text:span text:style-name="Strong_20_Emphasis"><text:span text:style-name="T2">8 października</text:span></text:span></text:span></text:p>
      <text:p text:style-name="P10">10:30 Rozpoczęcie „Lemoniady” – powitanie Marszałka Województwa Śląskiego Jakuba Chełstowskiego oraz wykład inauguracyjny dyrektora Planetarium – Stefana Janty.</text:p>
      <text:p text:style-name="P10">11:00 Wspólna konferencja prasowa Marszałka Województwa Śląskiego Jakuba Chełstowskiego i robota humanoidalnego Sophia.</text:p>
      <text:p text:style-name="P10">12:00 Rozmowa z prof. Agnieszką Gajewską, autorką książki „Wypędzony z Wysokiego Zamku”.</text:p>
      <text:p text:style-name="P10">13:00 Panel literacki – Piotr W. Cholewa, Michał Cholewa, Elżbieta Gepfert - „Światy Lema” – rozmowa o twórczości Stanisława Lema.</text:p>
      <text:p text:style-name="P10">14:00 Wykład „Berylowe lustra - nowe technologie dla astrofizyki” - Aleksandra Hamanowicz, NASA.</text:p>
      <text:p text:style-name="P10">15:00 Prezentacja „Co sobie myśli AI” – dr Tomasz Rożek.</text:p>
      <text:p text:style-name="P10">16:00 Prezentacja Centrum Badań Kosmicznych PAN - dr hab. inż. Piotr Orleański.</text:p>
      <text:p text:style-name="P10">17:00 Czytanie Pod Gwiazdami – prezentacja opowiadań, które zwyciężyły w konkursie na opowiadanie inspirowane twórczością Stanisława Lema.</text:p>
      <text:p text:style-name="P10">18:00 Projekcja seansu „Do krańców Wszechświata”.</text:p>
      <text:p text:style-name="P10">19:00 Audioteka.pl - Fragmenty superprodukcji "Niezwyciężony" ilustrowany projekcją pod kopułą Planetarium</text:p>
      <text:p text:style-name="P10">19:00-21:00 Obserwacje nieba (przy sprzyjających warunkach atmosferycznych).</text:p>
      <text:p text:style-name="P11"/>
      <text:p text:style-name="P9"><text:span text:style-name="Emphasis"><text:span text:style-name="Strong_20_Emphasis"><text:span text:style-name="T2">9 października</text:span></text:span></text:span></text:p>
      <text:p text:style-name="P10">11:00 Prezentacja „Czego nie powie Ci NASA” - Grzegorz Przybyła, Jarosław Juszkiewicz.</text:p>
      <text:p text:style-name="P10">12:00 Prezentacja „Hiperrealistyczne roboty sieciowe – wirtualni influencerzy” – Ada Florentyna-Pawlak.</text:p>
      <text:p text:style-name="P10">13:00 Twórczość i życie Stanisława Lema – panel literaturoznawczy – prof. Jolanta Tambor.</text:p>
      <text:p text:style-name="P10">14:00 Prezentacja „(Nie) Patrz w górę” – Michał Kusiak – odkrywca planetoid.</text:p>
      <text:p text:style-name="P10">15:00 "W poszukiwaniu planet" - Damian Jabłeka (Sala Idei)</text:p>
      <text:p text:style-name="P10">16:00 Pokaz łazików marsjańskich.</text:p>
      <text:p text:style-name="P10">18:00 Koncert pod Gwiazdami. Filharmonia Śląska – muzyka Hansa Zimmera.</text:p>
      <text:p text:style-name="P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 z</meta:initial-creator>
    <meta:creation-date>2020-06-14T23:33:00Z</meta:creation-date>
    <dc:date>2022-10-04T18:28:58.810000000</dc:date>
    <meta:print-date>2020-09-15T12:24:00Z</meta:print-date>
    <meta:editing-cycles>23</meta:editing-cycles>
    <meta:editing-duration>PT2H2M19S</meta:editing-duration>
    <meta:document-statistic meta:table-count="0" meta:image-count="0" meta:object-count="0" meta:page-count="1" meta:paragraph-count="21" meta:word-count="202" meta:character-count="1649" meta:non-whitespace-character-count="1455"/>
    <meta:template xlink:type="simple" xlink:actuate="onRequest" xlink:title="" xlink:href="../../Downloads/nadgodziny_czerwiec.odt/Normal"/>
  </office:meta>
</office:document-meta>
</file>