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color="#ff33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e5f4"/>
    </style:style>
    <style:style style:name="T4" style:family="text">
      <style:text-properties officeooo:rsid="001351d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GMINNEJ AKCJI <text:s/></text:p>
      <text:p text:style-name="P2">„WSPIERAJMY MEDYKÓW”</text:p>
      <text:p text:style-name="Standard"/>
      <text:p text:style-name="P3">UCZNIOWIE PRZEDSZKOLI I SZKÓŁ PODSTAWOWYCH</text:p>
      <text:p text:style-name="P3">Z TERENU GMINY GODÓW</text:p>
      <text:p text:style-name="P3">MOGĄ PRZESYŁAĆ ZDJĘCIA I FILMIKI,</text:p>
      <text:p text:style-name="P4"><text:span text:style-name="Domyślna_20_czcionka_20_akapitu"><text:span text:style-name="T1">KTÓRE OBRAZUJĄ NIEZASTĄPIONĄ PRACĘ MEDYKÓW <text:s/></text:span></text:span><text:s text:c="3"/></text:p>
      <text:p text:style-name="Standard"/>
      <text:p text:style-name="P2">Serdecznie zapraszamy</text:p>
      <text:p text:style-name="P2">do udziału w akcji, wykażmy się empatią</text:p>
      <text:p text:style-name="P2"><text:s/>i doceńmy pracę naszych Medyków!</text:p>
      <text:p text:style-name="Standard"/>
      <text:p text:style-name="P5">Weź nie pytaj</text:p>
      <text:p text:style-name="P5">Weź zrób zdjęcie</text:p>
      <text:p text:style-name="P5">Weź mnie doceń</text:p>
      <text:p text:style-name="P5">Weź teraz ze mną bądź…</text:p>
      <text:p text:style-name="Standard"/>
      <text:p text:style-name="Standard"><text:span text:style-name="Domyślna_20_czcionka_20_akapitu"><text:span text:style-name="T2">Organizatorzy:</text:span></text:span> Szkoła Podstawowa w Gołkowicach i Szkoła Podstawowa w Skrzyszowie</text:p>
      <text:p text:style-name="Standard"><text:span text:style-name="Domyślna_20_czcionka_20_akapitu"><text:span text:style-name="T2">Patronat:</text:span></text:span> Wójt Gminy Godów</text:p>
      <text:p text:style-name="P1">Cele akcji:</text:p>
      <text:list xml:id="list2945172971" text:style-name="L1">
        <text:list-item>
          <text:p text:style-name="P7">Rozwijanie empatii wśród uczniów.</text:p>
        </text:list-item>
        <text:list-item>
          <text:p text:style-name="P7">Docenienie ciężkiej i niezastąpionej pracy służby zdrowia.</text:p>
        </text:list-item>
        <text:list-item>
          <text:p text:style-name="P7">Popularyzacja wiedzy o pracy lekarzy, pielęgniarek, ratowników <text:s text:c="2"/><text:bookmark text:name="_GoBack"/>medycznych i innych osób pracujących w służbie zdrowia.</text:p>
        </text:list-item>
        <text:list-item>
          <text:p text:style-name="P7">Promocja właściwej higieny wśród uczniów podczas epidemii koronawirusa.</text:p>
        </text:list-item>
        <text:list-item>
          <text:p text:style-name="P7">Pokazanie Medykom, że wspieramy ich trud i zaangażowanie.</text:p>
        </text:list-item>
        <text:list-item>
          <text:p text:style-name="P7">Kształtowanie umiejętności twórczego myślenia.</text:p>
        </text:list-item>
        <text:list-item>
          <text:p text:style-name="P7">Rozwijanie kreatywności uczniów.</text:p>
        </text:list-item>
      </text:list>
      <text:p text:style-name="Standard"/>
      <text:p text:style-name="P1">I. <text:s/>Warunki uczestnictwa w akcji:</text:p>
      <text:p text:style-name="Standard">1. Uczestnikami akcji są uczniowie szkół podstawowych i przedszkolaki z terenu Gminy Godów.</text:p>
      <text:p text:style-name="Standard">2. Akcja trwa od 04 maja 2020 r do 15 maja 2020 r.</text:p>
      <text:p text:style-name="Standard">3. Należy wykonać jedno zdjęcie, które obrazuje ciężką pracę Medyków.</text:p>
      <text:p text:style-name="Standard">4. Tematyka zdjęć powinna ukazywać wdzięczność wobec pracy Medyków.</text:p>
      <text:p text:style-name="Standard">5. Na zdjęciu mogą znaleźć się przedmioty, kartki z życzeniami, bądź inne gadżety związane lub kojarzone z pracą osób w szpitalach i w przychodniach.</text:p>
      <text:p text:style-name="Standard">6. Można przesłać także nagranie filmowe, w którym wyraża się szacunek do pracy w służbie zdrowia oraz pokazuje, jak samemu przestrzega się zasad higieny, aby nie zachorować na koronawirusa.</text:p>
      <text:p text:style-name="Standard">7. Warunkiem uczestnictwa jest dostarczenie swoich prac na e-mail:</text:p>
      <text:p text:style-name="Standard">godowdlamedyka@gmail.com. Wraz z<text:span text:style-name="T3">e</text:span> zdjęciem lub nagraniem filmowym należy wysłać KARTĘ ZGŁOSZENIA, stanowiącą załącznik nr 1 do regulaminu.</text:p>
      <text:p text:style-name="Standard">Uwaga! Prace o większej pojemności, w szczególności filmiki, prosimy przesyłać poprzez http://wetransfer.com (usługa bezpłatna, wystarczy podać e-mail nadawcy i odbiorcy oraz załączyć plik).</text:p>
      <text:p text:style-name="Standard">8. Udział w akcji jest dobrowolny i oznacza akceptację regulaminu.</text:p>
      <text:p text:style-name="Standard">9. Wszystkie prace będą przekazane do szpitala w Jastrzębiu-Zdroju i w Wodzisławiu Śląskim oraz do naszych lokalnych przychodni w Skrzyszowie, w Godowie, w Gołkowicach i w Łaziskach!</text:p>
      <text:p text:style-name="Standard">10. Niektóre prace, w celach promocyjnych akcji, mogą zostać zamieszczone na stronach internetowych Organizatorów i Urzędu Gminy Godów, a także na ich profilach w mediach społecznościowych.</text:p>
      <text:p text:style-name="Standard"/>
      <text:p text:style-name="P1"><text:soft-page-break/>II. <text:s/>Sprawy organizacyjne:</text:p>
      <text:p text:style-name="Standard">1. Dla każdego uczestnika akcji przewidziano drobny upominek, ufundowany przez Wójta Gminy Godów. Podarunki zostaną wręczone po zakończeniu zdalnej edukacji.</text:p>
      <text:p text:style-name="Standard">2. Najlepsze zdjęcia, wybrane przez komisję, wyznaczoną przez Organizatorów akcji, zostaną opublikowane w kalendarzu, który zostanie wydany pod koniec roku.</text:p>
      <text:p text:style-name="Standard">3. Wraz ze zdjęciem i nagraniem filmowym należy wysłać KARTĘ ZGŁOSZENIA, stanowiącą załącznik nr 1 do regulaminu.</text:p>
      <text:p text:style-name="Standard">4. Prace należy przesłać na podany powyżej adres e-mail do 15 maja 2020 r.</text:p>
      <text:p text:style-name="Standard">5. Organizatorzy zastrzegają sobie prawo zmiany regulaminu lub przerwania akcji, jeśli wystąpią okoliczności niezależne od Organizatorów.</text:p>
      <text:p text:style-name="Standard"/>
      <text:p text:style-name="P1">III. Sprawy pozostałe:</text:p>
      <text:p text:style-name="P1">1. Osoby do kontaktu:</text:p>
      <text:p text:style-name="Standard">1. Beata Bienia - Szkoła Podstawowa w Gołkowicach, tel. 324727644</text:p>
      <text:p text:style-name="Standard">2. Anna Laskowska i Daria Zdrojewska-<text:span text:style-name="T4">Kuc</text:span> - Szkoła Podstawowa w <text:s/>Skrzyszowie, tel.324726579</text:p>
      <text:p text:style-name="Standard">3. Beata Wala - Urząd Gminy Godów, tel. 32 4765065</text:p>
      <text:p text:style-name="Standard">Wszelkie zapytania można kierować również na adres godowdlamedyka@gmail.com.</text:p>
      <text:p text:style-name="Standard"><text:span text:style-name="Domyślna_20_czcionka_20_akapitu"><text:span text:style-name="T2">2. Patronat:</text:span></text:span></text:p>
      <text:p text:style-name="Standard">Mariusz Adamczyk – Wójt Gminy Godów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x</meta:initial-creator>
    <meta:creation-date>2020-04-29T09:57:00Z</meta:creation-date>
    <dc:date>2020-05-05T12:19:43.893000000</dc:date>
    <meta:editing-cycles>14</meta:editing-cycles>
    <meta:editing-duration>PT50M55S</meta:editing-duration>
    <meta:document-statistic meta:table-count="0" meta:image-count="0" meta:object-count="0" meta:page-count="2" meta:paragraph-count="50" meta:word-count="483" meta:character-count="3408" meta:non-whitespace-character-count="2968"/>
    <meta:template xlink:type="simple" xlink:actuate="onRequest" xlink:title="" xlink:href="Normal"/>
  </office:meta>
</office:document-meta>
</file>