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L2">
      <style:paragraph-properties fo:line-height="150%"/>
    </style:style>
    <style:style style:name="P3" style:family="paragraph" style:parent-style-name="Standard" style:list-style-name="L3">
      <style:paragraph-properties fo:line-height="150%"/>
    </style:style>
    <style:style style:name="P4" style:family="paragraph" style:parent-style-name="Standard" style:list-style-name="L4">
      <style:paragraph-properties fo:line-height="150%"/>
    </style:style>
    <style:style style:name="P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ymagania edukacyjne z muzyki w klasie IV</text:p>
      <text:p text:style-name="P1"><text:span text:style-name="T1"/></text:p>
      <text:p text:style-name="P1"><text:span text:style-name="T1">Ocenę celującą otrzymuje uczeń, który:</text:span> </text:p>
      <text:p text:style-name="P1">• prawidłowo i całkowicie samodzielnie śpiewa piosenki z podręcznika oraz repertuaru dodatkowego, </text:p>
      <text:p text:style-name="P1">• prawidłowo gra na różnych instrumentach melodycznych melodie z podręcznika oraz z repertuaru dodatkowego, </text:p>
      <text:p text:style-name="P1">• samodzielnie odczytuje i wykonuje dowolny utwór, </text:p>
      <text:p text:style-name="P1">• potrafi rozpoznać budowę utworu muzycznego, </text:p>
      <text:p text:style-name="P1">• posiada wiedzę i umiejętności przekraczające poziom wymagań na ocenę bardzo dobrą, </text:p>
      <text:p text:style-name="P1">• bierze czynny udział w pracach szkolnego zespołu muzycznego, </text:p>
      <text:p text:style-name="P1">• osiąga znaczące wyniki w muzycznych konkursach pozaszkolnych, np. festiwalach piosenki, konkursach wiedzowych, </text:p>
      <text:p text:style-name="P1">• bierze udział w oprawie muzycznej na różnych imprezach okolicznościowych oraz akademiach,</text:p>
      <text:p text:style-name="P1">• wykonuje różne zadania twórcze, </text:p>
      <text:list xml:id="list3511239997858877864" text:style-name="L2">
        <text:list-item>
          <text:p text:style-name="P2"><text:span text:style-name="T2">jest zaangażowany i bardzo aktywny na lekcjach muzyki.</text:span> </text:p>
        </text:list-item>
      </text:list>
      <text:p text:style-name="P1"><text:span text:style-name="T1"/></text:p>
      <text:p text:style-name="P1"><text:span text:style-name="T1">Ocenę bardzo dobrą otrzymuje uczeń, który:</text:span> </text:p>
      <text:p text:style-name="P1">• prawidłowo i samodzielnie śpiewa większość piosenek przewidzianych w programie nauczania</text:p>
      <text:p text:style-name="P1">• prawidłowo i samodzielnie gra na instrumentach melodycznych większość melodii przewidzianych w programie nauczania, </text:p>
      <text:p text:style-name="P1">• potrafi bezbłędnie wykonywać rytmy – gestodźwiękami i na instrumentach perkusyjnych, </text:p>
      <text:p text:style-name="P1">• potrafi rytmizować teksty, </text:p>
      <text:p text:style-name="P1">• rozumie zapis nutowy i potrafi się nim posługiwać, </text:p>
      <text:p text:style-name="P1">• zna i stosuje podstawowe terminy muzyczne z programu danej klasy, </text:p>
      <text:p text:style-name="P1">• podaje nazwiska wybitnych kompozytorów z programu nauczania,</text:p>
      <text:list xml:id="list835010274786300028" text:style-name="L3">
        <text:list-item>
          <text:p text:style-name="P3">jest aktywny na lekcjach muzyki.</text:p>
        </text:list-item>
      </text:list>
      <text:p text:style-name="P1"/>
      <text:p text:style-name="P1"><text:span text:style-name="T1">Ocenę dobrą otrzymuje uczeń, który:</text:span> </text:p>
      <text:p text:style-name="P1">• poprawnie i z niewielką pomocą nauczyciela śpiewa pieśni i piosenki jednogłosowe, </text:p>
      <text:p text:style-name="P1">• poprawnie i z niewielką pomocą nauczyciela gra kilka melodii oraz akompaniamentów do piosenek na używanym na lekcjach instrumencie melodycznym, </text:p>
      <text:p text:style-name="P1">• wykonuje proste rytmy – gestodźwiękami i na instrumentach perkusyjnych niemelodycznych, </text:p>
      <text:p text:style-name="P1">• rytmizuje łatwe teksty, </text:p>
      <text:p text:style-name="P1">• z pomocą nauczyciela potrafi posługiwać się zapisem nutowym, </text:p>
      <text:p text:style-name="P1"><text:soft-page-break/>• zna podstawowe terminy muzyczne z programu danej klasy i wie, co one oznaczają.</text:p>
      <text:p text:style-name="P1"><text:s/></text:p>
      <text:p text:style-name="P1"><text:span text:style-name="T1">Ocenę dostateczną otrzymuje uczeń, który:</text:span> </text:p>
      <text:p text:style-name="P1">• niezbyt poprawnie i z dużą pomocą nauczyciela śpiewa niektóre piosenki przewidziane w programie nauczania, </text:p>
      <text:p text:style-name="P1">• niezbyt poprawnie i z dużą pomocą nauczyciela gra na używanym na lekcjach instrumencie melodycznym niektóre melodie przewidziane w programie nauczania, </text:p>
      <text:p text:style-name="P1">• wykonuje najprostsze ćwiczenia rytmiczne – gestodźwiękami i na instrumentach perkusyjnych niemelodycznych, </text:p>
      <text:p text:style-name="P1">• zna tylko niektóre terminy i pojęcia muzyczne, </text:p>
      <text:p text:style-name="P1"/>
      <text:p text:style-name="P1"><text:span text:style-name="T1">Ocenę dopuszczającą otrzymuje uczeń, który:</text:span> </text:p>
      <text:p text:style-name="P1">• niedbale, nie starając się poprawić błędów, śpiewa kilka najprostszych piosenek przewidzianych w programie nauczania </text:p>
      <text:p text:style-name="P1">• niedbale, nie starając się poprawić błędów, gra na instrumencie melodycznym gamę i kilka najprostszych utworów przewidzianych w programie nauczania, </text:p>
      <text:p text:style-name="P1">• niechętnie podejmuje działania muzyczne, </text:p>
      <text:p text:style-name="P1">• myli terminy i pojęcia muzyczne, </text:p>
      <text:p text:style-name="P1">• dysponuje tylko fragmentaryczną wiedzą, </text:p>
      <text:p text:style-name="P1">• najprostsze polecenia – ćwiczenia rytmiczne – wykonuje z pomocą nauczyciela. </text:p>
      <text:p text:style-name="P1"/>
      <text:p text:style-name="P1"><text:span text:style-name="T1">Ocenę niedostateczną otrzymuje uczeń, który:</text:span> </text:p>
      <text:p text:style-name="P1"><text:s/>• mimo usilnych starań nauczyciela, wykazuje negatywny stosunek do przedmiotu oraz nie opanował wiadomości i umiejętności w zakresie podstawowych wymagań edukacyjnych przewidzianych programem nauczania danej klasy, </text:p>
      <text:p text:style-name="P1">• mimo pomocy nauczyciela nie potrafi i nie chce wykonać najprostszych poleceń wynikających z programu danej klasy, wykazuje ciągły brak zaangażowania i chęci do pracy, notorycznie nieprzygotowany do zajęć, </text:p>
      <text:p text:style-name="P1"/>
      <text:p text:style-name="P1"><text:span text:style-name="T1">Przy ustalaniu oceny nauczyciel bierze po uwagę: </text:span></text:p>
      <text:p text:style-name="P1">• indywidualne możliwości i właściwości psychofizyczne każdego ucznia; </text:p>
      <text:p text:style-name="P1">• wysiłek oraz zaangażowanie ucznia w pracę na lekcji; </text:p>
      <text:p text:style-name="P1">• aktywność podczas zajęć; </text:p>
      <text:p text:style-name="P1">• samodzielność w wykonywaniu ćwiczeń; </text:p>
      <text:p text:style-name="P1">• zainteresowanie przedmiotem i stosunek do nauki. </text:p>
      <text:p text:style-name="P1"><text:soft-page-break/>METODY KONTROLI I OCENY OSIĄGNIĘĆ UCZNIÓW Z PRZEDMIOTU -MUZYKA. OCENY WYSTAWIANE SĄ ZA: </text:p>
      <text:p text:style-name="P1">• śpiew, </text:p>
      <text:p text:style-name="P1">• gra (na instrumencie melodycznym, np. na flecie, dzwonkach, <text:s/>oraz na instrumentach perkusyjnych), </text:p>
      <text:p text:style-name="P1">• wypowiedzi ucznia na temat utworów muzycznych, </text:p>
      <text:p text:style-name="P1">• działania twórcze, </text:p>
      <text:p text:style-name="P1">• znajomość terminów i wiedza muzyczna, </text:p>
      <text:p text:style-name="P1">• aktywność i zaangażowanie na lekcjach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rycja Gąsior</meta:initial-creator>
    <meta:creation-date>2024-09-11T19:36:57.21</meta:creation-date>
    <meta:document-statistic meta:table-count="0" meta:image-count="0" meta:object-count="0" meta:page-count="3" meta:paragraph-count="57" meta:word-count="544" meta:character-count="4019"/>
    <dc:date>2024-09-11T20:12:31.33</dc:date>
    <dc:creator>Patrycja Gąsior</dc:creator>
    <meta:editing-duration>PT5M12S</meta:editing-duration>
    <meta:editing-cycles>1</meta:editing-cycles>
    <meta:generator>OpenOffice/4.1.15$Win32 OpenOffice.org_project/4115m2$Build-9813</meta:generator>
  </office:meta>
</office:document-meta>
</file>