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ZGODA RODZICA / OPIEKUNA PRAWNEGO</text:span></text:p>
      <text:p text:style-name="P1"/>
      <text:p text:style-name="Standard"><text:span text:style-name="T1">Wyrażam zgodę na udział mojego dziecka (imię i nazwisko ucznia, klasa) </text:span></text:p>
      <text:p text:style-name="Standard"><text:span text:style-name="T1">…………………………………………………………………………………………………………………………w Ogólnopolskim konkursie „Ze szkolnej ławki na okładki”.</text:span></text:p>
      <text:p text:style-name="P1"/>
      <text:p text:style-name="Standard"><text:span text:style-name="T1">Akceptuję regulamin konkursu i wyrażam zgodę na przetwarzanie danych osobowych mojego dziecka przez Organizatorów dla celów organizacyjnych i promocyjnych konkursu zgodnie z ustawą z dnia 29.08.1997r. o ochronie danych osobowych./Dz.U.Nr.101 z 2002r.,poz.926 z póź. zm.</text:span></text:p>
      <text:p text:style-name="P1"/>
      <text:p text:style-name="P1"/>
      <text:p text:style-name="P1"/>
      <text:p text:style-name="P2"><text:span text:style-name="T1">……………………………………………………..</text:span></text:p>
      <text:p text:style-name="P2"><text:span text:style-name="T1">czytelny podpis rodzica / 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0f4761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a Olechno</meta:initial-creator>
    <dc:creator>Natalia Olechno</dc:creator>
    <meta:editing-cycles>5</meta:editing-cycles>
    <meta:creation-date>2024-10-16T11:05:00</meta:creation-date>
    <dc:date>2024-10-16T11:10:00</dc:date>
    <meta:editing-duration>PT5S</meta:editing-duration>
    <meta:generator>OpenOffice/4.1.7$Win32 OpenOffice.org_project/417m1$Build-9800</meta:generator>
    <meta:document-statistic meta:table-count="0" meta:image-count="0" meta:object-count="0" meta:page-count="1" meta:paragraph-count="6" meta:word-count="68" meta:character-count="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