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Microsoft YaHei" svg:font-family="'Microsoft YaHei'" style:font-family-generic="swiss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end" style:justify-single-word="false"/>
    </style:style>
    <style:style style:name="P2" style:family="paragraph" style:parent-style-name="Standard">
      <style:paragraph-properties fo:text-align="center" style:justify-single-word="false"/>
      <style:text-properties fo:font-size="11pt" fo:font-weight="bold" style:font-size-asian="11pt" style:font-weight-asian="bold" style:font-size-complex="11pt" style:font-weight-complex="bold"/>
    </style:style>
    <style:style style:name="P3" style:family="paragraph" style:parent-style-name="Standard">
      <style:text-properties fo:font-size="11pt" style:font-size-asian="11pt" style:font-size-complex="11pt"/>
    </style:style>
    <style:style style:name="P4" style:family="paragraph" style:parent-style-name="Standard">
      <style:paragraph-properties fo:text-align="end" style:justify-single-word="false"/>
      <style:text-properties fo:font-size="11pt" style:font-size-asian="11pt" style:font-size-complex="11pt"/>
    </style:style>
    <style:style style:name="P5" style:family="paragraph" style:parent-style-name="Standard">
      <style:paragraph-properties fo:text-align="center" style:justify-single-word="false"/>
      <style:text-properties fo:font-size="10pt" style:font-size-asian="10pt" style:font-size-complex="10pt"/>
    </style:style>
    <style:style style:name="P6" style:family="paragraph" style:parent-style-name="Standard">
      <style:paragraph-properties fo:text-align="end" style:justify-single-word="false"/>
      <style:text-properties fo:font-size="10pt" style:font-size-asian="10pt" style:font-size-complex="10pt"/>
    </style:style>
    <style:style style:name="P7" style:family="paragraph" style:parent-style-name="Standard" style:master-page-name="MP0">
      <style:paragraph-properties fo:text-align="end" style:justify-single-word="false" style:page-number="auto" fo:break-before="page"/>
      <style:text-properties fo:font-size="11pt" style:font-size-asian="11pt" style:font-size-complex="11pt"/>
    </style:style>
    <style:style style:name="P8" style:family="paragraph" style:parent-style-name="Standard">
      <style:text-properties fo:font-size="11pt" officeooo:paragraph-rsid="00206cb1" style:font-size-asian="11pt" style:font-size-complex="11pt"/>
    </style:style>
    <style:style style:name="P9" style:family="paragraph" style:parent-style-name="Standard">
      <style:text-properties fo:font-size="11pt" officeooo:paragraph-rsid="0021e377" style:font-size-asian="11pt" style:font-size-complex="11pt"/>
    </style:style>
    <style:style style:name="T1" style:family="text">
      <style:text-properties fo:font-size="10pt" style:font-size-asian="10pt" style:font-size-complex="10pt"/>
    </style:style>
    <style:style style:name="T2" style:family="text">
      <style:text-properties officeooo:rsid="001bd99a"/>
    </style:style>
    <style:style style:name="T3" style:family="text">
      <style:text-properties officeooo:rsid="00206cb1"/>
    </style:style>
    <style:style style:name="T4" style:family="text">
      <style:text-properties officeooo:rsid="0021e377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">Zał. nr 1</text:p>
      <text:p text:style-name="P1"/>
      <text:p text:style-name="P2">KARTA ZGŁOSZENIA UDZIAŁU W AKCJI „WSPIERAJMY MEDYKÓW”</text:p>
      <text:p text:style-name="P2">OSOBY NIEPEŁNOLETNIEJ</text:p>
      <text:p text:style-name="P5">(wypełnia rodzic/opiekun prawny osoby niepełnoletniej)</text:p>
      <text:p text:style-name="Standard"/>
      <text:p text:style-name="P3">Wyrażam zgodę na udział w akcji „Wspierajmy Medyków”:</text:p>
      <text:p text:style-name="P3">Imię i nazwisko dziecka: .....................................................................................................................................</text:p>
      <text:p text:style-name="P3">Szkoła/przedszkole, do której,/którego uczęszcza dziecko:.................................................................................</text:p>
      <text:p text:style-name="P3">Telefon kontaktowy rodzica/opiekuna prawnego: .............................................................................................</text:p>
      <text:p text:style-name="P3">..............................................................................................................................................................................</text:p>
      <text:p text:style-name="P3">Oświadczenie:</text:p>
      <text:p text:style-name="P3">Oświadczam, że zapoznałam/-em się z regulaminem akcji „Wspierajmy Medyków” i wyrażam zgodę na udział wyżej wymienionego dziecka w tej akcji.</text:p>
      <text:p text:style-name="P4">..............................................................................</text:p>
      <text:p text:style-name="P1"><text:span text:style-name="Domyślna_20_czcionka_20_akapitu"><text:span text:style-name="T1">(czytelny podpis rodzica/opiekuna prawnego)</text:span></text:span></text:p>
      <text:p text:style-name="P3">Pouczenie:</text:p>
      <text:p text:style-name="P3">Zanim wyrazi Pani/Pan zgodę na przetwarzanie własnych danych osobowych oraz danych osobowych</text:p>
      <text:p text:style-name="P3">dziecka w celach wynikających z regulaminu akcji „Wspierajmy Medyków” w oparciu o art. 7 ust. 3</text:p>
      <text:p text:style-name="P3">RODO**, Szkoła Podstawowa w Gołkowicach <text:span text:style-name="T2">i Szkoła Podstawowa w Skrzyszowie </text:span>informuje, że ma Pani/Pan prawo w dowolnym momencie wycofać te zgody. Wycofanie zgody nie wpływa na zgodność z prawem przetwarzania, którego dokonano na podstawie zgody przed jej wycofaniem.</text:p>
      <text:p text:style-name="P3"/>
      <text:p text:style-name="P3">Zgody:</text:p>
      <text:p text:style-name="P3">1. Dobrowolnie, świadomie i jednoznacznie oświadczam, że wyrażam zgodę na przetwarzanie przez</text:p>
      <text:p text:style-name="P8">Szkołę Podstawową w Gołkowicach <text:span text:style-name="T3">i Szkołę Podstawową w Skrzyszowie </text:span>moich danych osobowych, zawartych na niniejszej karcie zgłoszenia, w celach wynikających z regulaminu akcji „Wspierajmy Medyków”.</text:p>
      <text:p text:style-name="P4"/>
      <text:p text:style-name="P4">.............................................................................</text:p>
      <text:p text:style-name="P6">(czytelny podpis rodzica/opiekuna prawnego)</text:p>
      <text:p text:style-name="P3"/>
      <text:p text:style-name="P3">2. W oparciu o art. 6 ust. 1 lit a RODO oraz art. 81 ust. 1 ustawy z dnia 4 lutego 1994 r. o prawie</text:p>
      <text:p text:style-name="P3">autorskim i prawach pokrewnych, dobrowolnie, świadomie i jednoznacznie oświadczam, że wyrażam</text:p>
      <text:p text:style-name="P9">zgodę na przetwarzanie przez Szkołę Podstawową w Gołkowicach <text:span text:style-name="T4">i Szkołę Podstawową w Skrzyszowie </text:span>zawartych na przedmiotowej karcie danych osobowych dziecka oraz jego wizerunku, w celach wynikających z regulaminu akcji</text:p>
      <text:p text:style-name="P3">„Wspierajmy Medyków<text:bookmark text:name="_GoBack"/>”.</text:p>
      <text:p text:style-name="P4">.............................................................................</text:p>
      <text:p text:style-name="P6">(czytelny podpis rodzica/opiekuna prawnego)</text:p>
      <text:p text:style-name="P3"/>
      <text:p text:style-name="P3">Organizator utrwala materiały przekazane w ramach akcji „Wspierajmy Medyków” dla celów dokumentacji oraz promocji lub reklamy akcji i innych akcji organizatora w przyszłych latach. Wizerunek osób biorących udział w akcji może zostać utrwalony, a następnie rozpowszechniany dla celów dokumentacyjnych, sprawozdawczych, reklamowych oraz promocyjnych.</text:p>
      <text:p text:style-name="P3">Zgodnie z art. 81 ust. 2 ustawy z dnia 4 lutego 1994 r. o prawie autorskim i prawach pokrewnych,</text:p>
      <text:p text:style-name="P3">rozpowszechnianie wizerunku osoby na nim przedstawionej, stanowiącej jedynie szczegół całości</text:p>
      <text:p text:style-name="P3">takiej jak zgromadzenie, krajobraz, publiczna impreza oraz rozpowszechnianie wizerunku osoby</text:p>
      <text:p text:style-name="P3">powszechnie znanej, jeżeli wizerunek wykonano w związku z pełnieniem przez nią funkcji publicznych, w szczególności politycznych, społecznych, zawodowych, nie wymaga zezwolenia.</text:p>
      <text:p text:style-name="P3">W pozostałych przypadkach rozpowszechnianie wizerunku wymaga zgody osoby na nim przedstawionej. Uczestnik akcji, poprzez przesłanie karty zgłoszenia oraz pliku zdjęciowego/multimedialnego, wyraża zgodę <text:s/>na nieodpłatne utrwalenie i wykorzystanie swojego wizerunku dla celów reklamowych. Zgoda, o której mowa powyżej, nie jest ograniczona czasowo i terytorialnie oraz obejmuje rozpowszechnianie wizerunku osoby na zdjęciach, w filmach, spotach promocyjno-reklamowych emitowanych w telewizji oraz Internecie lub innych formach przekazu audio-video. W przypadku osób niepełnoletnich ww. zgodę wyrażają rodzice lub opiekunowie prawni.</text:p>
      <text:p text:style-name="P4">.............................................................................</text:p>
      <text:p text:style-name="P1"><text:span text:style-name="Domyślna_20_czcionka_20_akapitu"><text:span text:style-name="T1">(czytelny podpis rodzica/opiekuna prawnego)</text:span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Microsoft YaHei" svg:font-family="'Microsoft YaHei'" style:font-family-generic="swiss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2pt" fo:letter-spacing="normal" fo:language="pl" fo:country="PL" fo:font-style="normal" style:text-underline-style="none" fo:font-weight="normal" style:letter-kerning="true" style:font-name-asian="SimSun" style:font-size-asian="12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2pt" fo:letter-spacing="normal" fo:language="pl" fo:country="PL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/>
    </style:style>
    <style:style style:name="Normalny" style:family="paragraph">
      <style:paragraph-properties fo:hyphenation-ladder-count="no-limit"/>
      <style:text-properties fo:hyphenate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size-complex="14pt" fo:hyphenate="false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false"/>
    </style:style>
    <style:style style:name="List" style:family="paragraph" style:parent-style-name="Text_20_body" style:class="list">
      <style:paragraph-properties fo:hyphenation-ladder-count="no-limit"/>
      <style:text-properties fo:hyphenate="false"/>
    </style:style>
    <style:style style:name="Legenda" style:family="paragraph" style:parent-style-name="Standard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/>
    </style:style>
    <style:style style:name="Domyślna_20_czcionka_20_akapitu" style:display-name="Domyślna czcionka akapitu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8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1.2$Windows_x86 LibreOffice_project/b79626edf0065ac373bd1df5c28bd630b4424273</meta:generator>
    <meta:initial-creator>x</meta:initial-creator>
    <meta:creation-date>2020-04-29T10:02:00Z</meta:creation-date>
    <dc:date>2020-05-05T12:38:43.339000000</dc:date>
    <meta:editing-cycles>6</meta:editing-cycles>
    <meta:editing-duration>PT33M42S</meta:editing-duration>
    <meta:document-statistic meta:table-count="0" meta:image-count="0" meta:object-count="0" meta:page-count="1" meta:paragraph-count="36" meta:word-count="432" meta:character-count="4051" meta:non-whitespace-character-count="3654"/>
    <meta:template xlink:type="simple" xlink:actuate="onRequest" xlink:title="" xlink:href="Normal"/>
  </office:meta>
</office:document-meta>
</file>