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/>
    </style:style>
    <style:style style:name="P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" style:parent-style-name="Textbody" style:list-style-name="LFO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Textbody" style:list-style-name="LFO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" style:parent-style-name="Textbody" style:list-style-name="LFO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" style:parent-style-name="Textbody" style:list-style-name="LFO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" style:parent-style-name="Textbody" style:list-style-name="LFO1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Textbody" style:list-style-name="LFO2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" style:parent-style-name="Textbody" style:list-style-name="LFO2" style:family="paragraph">
      <style:paragraph-properties fo:text-align="justify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" style:parent-style-name="Textbody" style:list-style-name="LFO3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Textbody" style:list-style-name="LFO3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D7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444746" fo:font-size="11pt" style:font-size-asian="11pt" style:font-size-complex="11pt" fo:background-color="#FFFFFF"/>
    </style:style>
    <style:style style:name="P27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Textbody" style:list-style-name="LFO4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0" style:parent-style-name="Textbody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Textbody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Textbody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Textbody" style:list-style-name="LFO5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Textbody" style:list-style-name="LFO6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Textbody" style:list-style-name="LFO6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Textbody" style:list-style-name="LFO6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Textbody" style:list-style-name="LFO6" style:family="paragraph">
      <style:paragraph-properties fo:text-align="justify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Textbody" style:list-style-name="LFO7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Textbody" style:list-style-name="LFO7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1" style:parent-style-name="Textbody" style:list-style-name="LFO8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Textbody" style:list-style-name="LFO9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Textbody" style:list-style-name="LFO9" style:family="paragraph">
      <style:paragraph-properties fo:text-align="justify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Textbody" style:list-style-name="LFO10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Textbody" style:list-style-name="LFO10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7" style:parent-style-name="Textbody" style:list-style-name="LFO1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Textbody" style:list-style-name="LFO1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Textbody" style:list-style-name="LFO11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Textbody" style:list-style-name="LFO12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Textbody" style:list-style-name="LFO12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Textbody" style:list-style-name="LFO12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Textbody" style:list-style-name="LFO12" style:family="paragraph">
      <style:paragraph-properties fo:text-align="justify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Textbody" style:list-style-name="LFO13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6" style:parent-style-name="Textbody" style:list-style-name="LFO1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Textbody" style:list-style-name="LFO1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Textbody" style:list-style-name="LFO1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Textbody" style:list-style-name="LFO14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1" style:parent-style-name="Textbody" style:list-style-name="LFO1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Textbody" style:list-style-name="LFO1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Textbody" style:list-style-name="LFO1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Textbody" style:list-style-name="LFO15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Textbody" style:list-style-name="LFO15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Regulamin X Festiwalu Piosenki Anglojęzycznej SING ALONG</text:p>
      <text:p text:style-name="P2">§1. Postanowienia ogólne</text:p>
      <text:list text:style-name="LFO1" text:continue-numbering="true">
        <text:list-item>
          <text:p text:style-name="P3">Organizatorami  X Festiwalu Piosenki Anglojęzycznej SING ALONG (zwanego dalej Festiwalem) jest Zespół Szkolno - Przedszkolny nr 1 w Wodzisławiu Śląskim oraz Fundacja Eduarte z siedzibą w Radlinie</text:p>
        </text:list-item>
        <text:list-item>
          <text:p text:style-name="P4">Festiwal odbędzie się w dniach 14 - 15.03. 2023 (przesłuchania) oraz 20.03.2023 r. (koncert laureatów) w Miejskim Ośrodku Kultury w Pszowie.</text:p>
        </text:list-item>
        <text:list-item>
          <text:p text:style-name="P5">Festiwal ma charakter powiatowy i jest skierowany do uczniów szkół podstawowych.</text:p>
        </text:list-item>
        <text:list-item>
          <text:p text:style-name="P6">Celem Festiwalu jest popularyzowanie języka angielskiego poprzez aktywność artystyczną, rozbudzanie motywacji do uczenia się języków obcych, doskonalenie umiejętności muzycznych i językowych dzieci i młodzieży, promowanie młodych talentów.</text:p>
        </text:list-item>
        <text:list-item>
          <text:p text:style-name="P7">W Festiwalu mogą brać udział soliści oraz zespoły. Konkurs przeprowadzony zostanie w następujących kategoriach</text:p>
        </text:list-item>
      </text:list>
      <text:list text:style-name="LFO2" text:continue-numbering="true">
        <text:list-item>
          <text:p text:style-name="P8">klasy I - IV</text:p>
        </text:list-item>
        <text:list-item>
          <text:p text:style-name="P9">klasy V - VIII</text:p>
        </text:list-item>
      </text:list>
      <text:list text:style-name="LFO3" text:continue-numbering="true">
        <text:list-item>
          <text:p text:style-name="P10">Zadaniem uczestników jest wykonanie 2 piosenek pochodzących z Musicalu “Mamma Mia!” lub innych utworów zespołu ABBA. Łączny czas obu utworów nie może przekraczać 4 min.</text:p>
        </text:list-item>
        <text:list-item>
          <text:p text:style-name="P11">Nad przebiegiem festiwalu, oceną występów oraz wytypowaniem zwycięzców czuwa Komisja Konkursowa.</text:p>
        </text:list-item>
      </text:list>
      <text:p text:style-name="P12">§2. Zasady udziału w Festiwalu.</text:p>
      <text:list text:style-name="LFO4" text:continue-numbering="true">
        <text:list-item>
          <text:p text:style-name="P13">Udział w Festiwalu jest dobrowolny i bezpłatny.</text:p>
        </text:list-item>
        <text:list-item>
          <text:p text:style-name="P14">W Festiwalu mogą brać udział soliści i zespoły. Organizatorzy poprzez solistę rozumieją jedną osobę występującą z półplaybackiem bądź akompaniamentem muzycznym.</text:p>
        </text:list-item>
        <text:list-item>
          <text:p text:style-name="P15">Udział w Festiwalu jest możliwy tylko za zgodą i pod opieką opiekuna. Organizatorzy nie biorą odpowiedzialności za uczestników.</text:p>
        </text:list-item>
        <text:list-item>
          <text:p text:style-name="P16">Każdy zespół lub solista zgłasza 2 utwory, których łączny czas nie może przekroczyć 4 min.</text:p>
        </text:list-item>
        <text:list-item>
          <text:p text:style-name="P17">Zgłoszone utwory muszą mieścić się w obszarze tematycznym tegorocznego Festiwalu jakim są piosenki z Musicalu “Mamma Mia!” lub inne utwory zespołu ABBA. Organizatorzy nie dopuszczają wykonywania utworów w innej tematyce.</text:p>
        </text:list-item>
        <text:list-item>
          <text:p text:style-name="P18">Utwory muszą być wykonane w języku angielskim.</text:p>
        </text:list-item>
        <text:list-item>
          <text:p text:style-name="P19">Utwory mogą być wykonywane przy akompaniamencie własnym, zespołu, w wersji pół-playback lub a’cappella.</text:p>
        </text:list-item>
        <text:list-item>
          <text:p text:style-name="P20"><text:span text:style-name="T21">Warunkiem uczestnictwa w Festiwalu jest przesłanie,</text:span><text:span text:style-name="T22"> do dnia 10.03.2023, </text:span><text:span text:style-name="T23"><text:s/>drogą mailową wypełnionej Karty Zgłoszenia (załącznik nr 1 do niniejszego Regulaminu) oraz, w przypadku korzystania z pół-playbacku, nagrania w formacie mp.3.</text:span></text:p>
        </text:list-item>
        <text:list-item>
          <text:p text:style-name="P24"><text:span text:style-name="T25">Zgłoszenie należy przesłać na adres mailowy:</text:span><text:span text:style-name="T26">singalongxmammamia@gmail.com</text:span></text:p>
        </text:list-item>
        <text:list-item>
          <text:p text:style-name="P27">Zgłoszenie może zostać przesłane przez osobę prywatną bądź nauczyciela przygotowującego uczestników.</text:p>
        </text:list-item>
        <text:list-item>
          <text:p text:style-name="P28">Uczestnicy otrzymają od Organizatorów elektroniczne potwierdzenie otrzymania zgłoszenia. w przypadku braku odpowiedzi prosimy o powtórne przesłanie zgłoszenia oraz kontakt telefoniczny.</text:p>
        </text:list-item>
        <text:list-item>
          <text:p text:style-name="P29">Warunkiem uczestnictwa w Festiwalu jest również dostarczenie pisemnej zgody i oświadczeń rodziców/opiekunów prawnych uczestników  (Załacznik nr 2)</text:p>
        </text:list-item>
        <text:list-item>
          <text:p text:style-name="P30">Uczestnicy korzystający z akompaniamentu zobowiązani są do zapewnienia sobie we własnym zakresie instrumentów.</text:p>
        </text:list-item>
        <text:list-item>
          <text:p text:style-name="P31">Uczestnicy korzystający z pół-playbacku będą mieli do dyspozycji nagrania przesłane wraz z kartą zgłoszenia.</text:p>
        </text:list-item>
        <text:list-item>
          <text:p text:style-name="P32">Uczestnicy zobowiązani są stawić się przed swoim występem w punkcie rejestracyjnym przy wejściu MOK w Pszowie. min. 30 minut przed rozpoczęciem Festiwalu.</text:p>
        </text:list-item>
        <text:list-item>
          <text:p text:style-name="P33">Uczestnicy wyrażają zgodę na fotografowanie i filmowanie swoich występów oraz na publikację wszystkich utrwalonych w ten sposób materiałów.</text:p>
        </text:list-item>
        <text:list-item>
          <text:p text:style-name="P34">Organizatorzy nie zwracają kosztów dojazdu uczestników.</text:p>
        </text:list-item>
        <text:list-item>
          <text:p text:style-name="P35">Organizatorzy zapewniają nagłośnienie.</text:p>
        </text:list-item>
        <text:list-item>
          <text:p text:style-name="P36">Organizatorzy nie są zobowiązani do zwrotu nadesłanych materiałów oraz zwrotu kosztów wynikających z przygotowania.</text:p>
        </text:list-item>
        <text:list-item>
          <text:p text:style-name="P37">Informacje o laureatach zostaną opublikowane na stronach internetowych oraz portalach społecznościowych (Facebook, Instagram) ZSP nr 1 oraz Fundacji Eduarte.</text:p>
        </text:list-item>
        <text:list-item>
          <text:p text:style-name="P38">Podstawową formą kontaktu organizatora z uczestnikiem jest podany w zgłoszeniu adres e-mail.</text:p>
        </text:list-item>
      </text:list>
      <text:p text:style-name="P39">§3. Komisja konkursowa.</text:p>
      <text:list text:style-name="LFO5" text:continue-numbering="true">
        <text:list-item>
          <text:p text:style-name="P40">Komisja konkursowa jest powoływana przez Organizatorów.</text:p>
        </text:list-item>
        <text:list-item>
          <text:p text:style-name="P41">W skład Komisji Konkursowej wchodzą 3 do 5 osób.</text:p>
        </text:list-item>
        <text:list-item>
          <text:p text:style-name="P42">Zadaniem Komisji Konkursowej jest wyłonienie laureatów Festiwalu w drodze oceny występów, a także czuwanie nad prawidłowym przebiegiem Festiwalu.</text:p>
        </text:list-item>
        <text:list-item>
          <text:p text:style-name="P43">Komisja konkursowa ocenia występy biorąc pod uwagę następujące elementy:</text:p>
        </text:list-item>
      </text:list>
      <text:list text:style-name="LFO6" text:continue-numbering="true">
        <text:list-item>
          <text:p text:style-name="P44">dobór repertuaru;</text:p>
        </text:list-item>
        <text:list-item>
          <text:p text:style-name="P45">technika wokalna;</text:p>
        </text:list-item>
        <text:list-item>
          <text:p text:style-name="P46">interpretacja utworu;</text:p>
        </text:list-item>
        <text:list-item>
          <text:p text:style-name="P47">poprawność językowa.</text:p>
        </text:list-item>
      </text:list>
      <text:list text:style-name="LFO7" text:continue-numbering="true">
        <text:list-item>
          <text:p text:style-name="P48">Komisja konkursowa obraduje przy drzwiach zamkniętych.</text:p>
        </text:list-item>
        <text:list-item>
          <text:p text:style-name="P49">Decyzje Komisji konkursowej są ostateczne i nie przysługuje od nich odwołanie.</text:p>
        </text:list-item>
      </text:list>
      <text:p text:style-name="P50">§4. Nagrody i wyróżnienia.</text:p>
      <text:list text:style-name="LFO8" text:continue-numbering="true">
        <text:list-item>
          <text:p text:style-name="P51">Organizatorzy ustalają dwie kategorie wiekowe, w ramach których Komisja Konkursowa wybierze laureatów:</text:p>
        </text:list-item>
      </text:list>
      <text:list text:style-name="LFO9" text:continue-numbering="true">
        <text:list-item>
          <text:p text:style-name="P52">kategoria I: klasy I - IV</text:p>
        </text:list-item>
        <text:list-item>
          <text:p text:style-name="P53">kategoria II: klasy V - VIII</text:p>
        </text:list-item>
      </text:list>
      <text:list text:style-name="LFO10" text:continue-numbering="true">
        <text:list-item>
          <text:p text:style-name="P54">W Festiwalu zostaną przyznane nagrody z I, II i III miejsce w każdej z kategorii.</text:p>
        </text:list-item>
        <text:list-item>
          <text:p text:style-name="P55">Organizator zastrzega sobie prawo do nieprzyznania nagród w pełnym zakresie.</text:p>
        </text:list-item>
      </text:list>
      <text:p text:style-name="P56">§5. Prawa autorskie.</text:p>
      <text:list text:style-name="LFO11" text:continue-numbering="true">
        <text:list-item>
          <text:p text:style-name="P57">Organizatorzy zastrzegają sobie prawo publikowania i reprodukowania artystycznych wykonań festiwalowych bez wypłacania honorariów autorskich.</text:p>
        </text:list-item>
        <text:list-item>
          <text:p text:style-name="P58">Organizatorzy zastrzegają sobie prawo bezpłatnego prezentowania i publikacji artystycznych wykonań festiwalowych w celach promocyjnych w prasie, telewizji, na stronach internetowych, oraz wydawnictwach drukowanych i elektronicznych informacyjno - promocyjnych Organizatorów.</text:p>
        </text:list-item>
        <text:list-item>
          <text:p text:style-name="P59">Uczestnicy Festiwalu udzielają Organizatorom nieodpłatnej, nieograniczonej w czasie, licencji na korzystanie przez Organizatorów z praw do artystycznych wykonań utworów, które będą miały miejsce w czasie trwania Festiwalu na następujących polach eksploatacji:</text:p>
        </text:list-item>
      </text:list>
      <text:list text:style-name="LFO12" text:continue-numbering="true">
        <text:list-item>
          <text:p text:style-name="P60">w zakresie trwałego lub czasowego utrwalania i zwielokrotniania w całości lub w części - wprowadzanie do pamięci komputera i zwielokrotnianie wszelkimi znanymi technikami, w tym cyfrową i elektroniczną oraz trwałe lub czasowe utrwalanie lub zwielokrotnianie takich zapisów, włączając w to sporządzanie ich kopii oraz dowolne korzystanie i rozporządzanie tymi kopiami;</text:p>
        </text:list-item>
        <text:list-item>
          <text:p text:style-name="P61">rozpowszechnianie w sieci Internet oraz w sieciach zamkniętych;</text:p>
        </text:list-item>
        <text:list-item>
          <text:p text:style-name="P62">wykorzystanie nagrania artystycznego, publiczne odtworzenie, a także publiczne udostępnianie nagrania w taki sposób, aby każdy mógł mieć do niego dostęp, w tym z możliwością nieograniczonego ich pobierania na urządzenia elektroniczne;</text:p>
        </text:list-item>
        <text:list-item>
          <text:p text:style-name="P63">prezentowania artystycznego wykonania w prasie, telewizji, na stronach internetowych oraz wydawnictwach drukowanych i elektronicznych w celach informacyjno - promocyjnych</text:p>
        </text:list-item>
      </text:list>
      <text:list text:style-name="LFO13" text:continue-numbering="true">
        <text:list-item>
          <text:p text:style-name="P64">Uczestnicy wyrażają zgodę na fotografowanie i filmowanie swoich występów, w tym ich wizerunku, a także na publikację wszelkich utrwalonych w ten sposób materiałów, w określony przez Organizatorów sposób, w tym podawanie do publicznej wiadomości imienia i nazwiska uczestnika Festiwalu, jego wieku i szkoły.</text:p>
        </text:list-item>
      </text:list>
      <text:p text:style-name="P65">§6. Obowiązki Uczestników Festiwalu.</text:p>
      <text:list text:style-name="LFO14" text:continue-numbering="true">
        <text:list-item>
          <text:p text:style-name="P66">Uczestnik przystępujący do Festiwalu zobowiązuje się nie nadsyłać materiałów, które naruszają prawa do wizerunku, prawa autorskie lub dobra osobiste osób trzecich. W przeciwnym razie ponosi pełną i wyłączną odpowiedzialność wobec osób, których dobra naruszył.</text:p>
        </text:list-item>
        <text:list-item>
          <text:p text:style-name="P67">Warunkiem udziału w Festiwalu jest akceptacja Regulaminu przez Uczestnika Festiwalu, złożenie oświadczenia o udzieleniu Organizatorom licencji w zakresie autorskich praw majątkowych do artystycznych wykonań utworu, zgody na publikację wizerunku. Akceptacja Regulaminu, potrzebne oświadczenia i zgody są dobrowolne ale konieczne do udziału w Festiwalu. W przypadku osoby niepełnoletniej akceptację Regulaminu, zgody i oświadczenia podpisuje rodzic/opiekun prawny.</text:p>
        </text:list-item>
        <text:list-item>
          <text:p text:style-name="P68">Informacje o przetwarzaniu danych osobowych zawiera Załącznik <text:s/>do Regulaminu.</text:p>
        </text:list-item>
        <text:list-item>
          <text:p text:style-name="P69">Organizator realizuje obowiązek informacyjny, o którym mowa w art.13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z dnia 27 kwietnia 2016 r. poprzez zapoznanie uczestników Festiwalu, ich rodziców/opiekunów prawnych i nauczycieli z klauzulami informacyjnymi sformułowanymi w Załączniku <text:s/>do Regulaminu.</text:p>
        </text:list-item>
      </text:list>
      <text:p text:style-name="P70">§7. Postanowienia końcowe.</text:p>
      <text:list text:style-name="LFO15" text:continue-numbering="true">
        <text:list-item>
          <text:p text:style-name="P71">Organizatorzy zastrzegają sobie prawo przerwania, zmiany lub przedłużenia trwania Festiwalu bez podania przyczyn.</text:p>
        </text:list-item>
        <text:list-item>
          <text:p text:style-name="P72">Organizatorzy zastrzegają sobie prawo zmiany terminu oraz miejsca przesłuchania i koncertu laureatów.</text:p>
        </text:list-item>
        <text:list-item>
          <text:p text:style-name="P73">Organizatorzy zastrzegają sobie możliwość zmiany Regulaminu Festiwalu, w szczególności w przypadku zmian przepisów prawnych lub istotnych zdarzeń mających wpływ na organizowanie Festiwalu.</text:p>
        </text:list-item>
        <text:list-item>
          <text:p text:style-name="P74">Organizatorom przysługuje prawo unieważnienia Festiwalu bez podania przyczyny oraz prawo do niewyłonienia zwycięzcy.</text:p>
        </text:list-item>
        <text:list-item>
          <text:p text:style-name="P75">Sytuacje nieobjęte niniejszym regulaminem rozstrzygają Organizatorzy.</text:p>
        </text:list-item>
      </text:list>
      <text:p text:style-name="P76">Osoby do kontaktu:</text:p>
      <text:p text:style-name="P77">Agnieszka Skupień - koordynator z ramienia ZSP nr 1</text:p>
      <text:p text:style-name="P78">(tel. 693 449 755)</text:p>
      <text:p text:style-name="P79">Serzysko Katarzyna - koordynator z ramienia Fundacji Eduarte</text:p>
      <text:p text:style-name="P80">(600 271 265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ndacja Eduarte</dc:creator>
    <meta:creation-date>2023-02-09T08:51:00Z</meta:creation-date>
    <dc:date>2023-02-28T07:01:00Z</dc:date>
    <meta:template xlink:href="Normal" xlink:type="simple"/>
    <meta:editing-cycles>4</meta:editing-cycles>
    <meta:editing-duration>PT6900S</meta:editing-duration>
    <meta:document-statistic meta:page-count="3" meta:paragraph-count="17" meta:word-count="1229" meta:character-count="8592" meta:row-count="61" meta:non-whitespace-character-count="7380"/>
  </office:meta>
</office:document-meta>
</file>