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YLPODN0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YLPODN0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YLPODN0" style:family="paragraph"/>
    <style:style style:name="P4" style:parent-style-name="STYLPODN0" style:family="paragraph"/>
    <style:style style:name="P5" style:parent-style-name="STYLPODN0" style:family="paragraph"/>
    <style:style style:name="P6" style:parent-style-name="STYLPODN0" style:family="paragraph">
      <style:paragraph-properties fo:margin-top="0.4166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fo:color="#FF0000"/>
    </style:style>
    <style:style style:name="T9" style:parent-style-name="Hiperłącze" style:family="text">
      <style:text-properties style:font-name="Calibri" style:font-name-complex="Calibri" fo:font-weight="bold" style:font-weight-asian="bold"/>
    </style:style>
    <style:style style:name="T10" style:parent-style-name="Domyślnaczcionkaakapitu" style:family="text">
      <style:text-properties fo:color="#FF0000"/>
    </style:style>
    <style:style style:name="P11" style:parent-style-name="STYLPODN0" style:family="paragraph">
      <style:text-properties fo:font-weight="bold" style:font-weight-asian="bold" style:font-weight-complex="bold"/>
    </style:style>
    <style:style style:name="T12" style:parent-style-name="Hiperłącze" style:family="text">
      <style:text-properties style:font-name="Calibri" style:font-name-complex="Calibri" fo:font-weight="bold" style:font-weight-asian="bold"/>
    </style:style>
    <style:style style:name="P13" style:parent-style-name="STYLPODN0" style:family="paragraph"/>
    <style:style style:name="P14" style:parent-style-name="STYLPODN0" style:family="paragraph"/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color="#FF0000"/>
    </style:style>
    <style:style style:name="T18" style:parent-style-name="Domyślnaczcionkaakapitu" style:family="text">
      <style:text-properties fo:color="#FF0000"/>
    </style:style>
    <style:style style:name="T19" style:parent-style-name="Domyślnaczcionkaakapitu" style:family="text">
      <style:text-properties fo:color="#FF0000"/>
    </style:style>
    <style:style style:name="T20" style:parent-style-name="Domyślnaczcionkaakapitu" style:family="text">
      <style:text-properties fo:color="#FF0000"/>
    </style:style>
    <style:style style:name="T21" style:parent-style-name="Domyślnaczcionkaakapitu" style:family="text">
      <style:text-properties fo:color="#FF0000"/>
    </style:style>
    <style:style style:name="P22" style:parent-style-name="STYLPODN0" style:family="paragraph">
      <style:paragraph-properties fo:margin-left="0.4472in">
        <style:tab-stops/>
      </style:paragraph-properties>
      <style:text-properties fo:color="#FF0000"/>
    </style:style>
    <style:style style:name="P23" style:parent-style-name="STYLPODN0" style:family="paragraph"/>
    <style:style style:name="P24" style:parent-style-name="STYLPODN0" style:family="paragraph"/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YLPODN0" style:family="paragraph">
      <style:paragraph-properties fo:margin-top="0.1666in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YLPODN0" style:family="paragraph">
      <style:paragraph-properties fo:margin-top="0.0833in"/>
    </style:style>
    <style:style style:name="P31" style:parent-style-name="STYLPODN0" style:family="paragraph">
      <style:paragraph-properties fo:margin-top="0.1666in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YLPODN0" style:family="paragraph">
      <style:paragraph-properties fo:margin-bottom="0.3333in"/>
      <style:text-properties fo:color="#FF0000"/>
    </style:style>
    <style:style style:name="P36" style:parent-style-name="STYLPODN0" style:family="paragraph"/>
    <style:style style:name="P37" style:parent-style-name="STYLPODN0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38" style:parent-style-name="STYLPODN0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YLPODN0" style:family="paragraph">
      <style:paragraph-properties fo:margin-top="6in"/>
      <style:text-properties fo:font-size="10pt" style:font-size-asian="10pt" style:font-size-complex="10pt"/>
    </style:style>
    <style:style style:name="P40" style:parent-style-name="STYLPODN0" style:family="paragraph">
      <style:text-properties fo:font-weight="bold" style:font-weight-asian="bold" style:font-weight-complex="bold" fo:font-size="11pt" style:font-size-asian="11pt" style:font-size-complex="11pt"/>
    </style:style>
    <style:style style:name="P41" style:parent-style-name="STYLPODN0" style:family="paragraph">
      <style:text-properties fo:font-size="11pt" style:font-size-asian="11pt" style:font-size-complex="11pt"/>
    </style:style>
    <style:style style:name="P42" style:parent-style-name="STYLPODN0" style:family="paragraph">
      <style:paragraph-properties fo:margin-top="0.3333in"/>
      <style:text-properties fo:font-size="11pt" style:font-size-asian="11pt" style:font-size-complex="11pt"/>
    </style:style>
    <style:style style:name="P43" style:parent-style-name="STYLPODN0" style:family="paragraph">
      <style:paragraph-properties fo:margin-top="0.25in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YLPODN0" style:family="paragraph">
      <style:text-properties fo:font-size="11pt" style:font-size-asian="11pt" style:font-size-complex="11pt"/>
    </style:style>
    <style:style style:name="P45" style:parent-style-name="STYLPODN0" style:family="paragraph">
      <style:paragraph-properties fo:margin-top="0.25in"/>
      <style:text-properties fo:font-size="11pt" style:font-size-asian="11pt" style:font-size-complex="11pt"/>
    </style:style>
    <style:style style:name="P46" style:parent-style-name="STYLPODN0" style:family="paragraph">
      <style:paragraph-properties fo:margin-top="0.25in"/>
      <style:text-properties fo:font-weight="bold" style:font-weight-asian="bold" style:font-weight-complex="bold" fo:font-size="11pt" style:font-size-asian="11pt" style:font-size-complex="11pt"/>
    </style:style>
    <style:style style:name="P47" style:parent-style-name="STYLPODN0" style:family="paragraph">
      <style:text-properties fo:font-size="11pt" style:font-size-asian="11pt" style:font-size-complex="11pt"/>
    </style:style>
    <style:style style:name="P48" style:parent-style-name="STYLPODN0" style:family="paragraph">
      <style:paragraph-properties fo:margin-top="0.25in"/>
      <style:text-properties fo:font-size="11pt" style:font-size-asian="11pt" style:font-size-complex="11pt"/>
    </style:style>
    <style:style style:name="P49" style:parent-style-name="STYLPODN0" style:family="paragraph">
      <style:paragraph-properties fo:margin-top="0.25in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2" style:parent-style-name="STYLPODN0" style:family="paragraph">
      <style:text-properties fo:font-size="11pt" style:font-size-asian="11pt" style:font-size-complex="11pt"/>
    </style:style>
    <style:style style:name="P53" style:parent-style-name="STYLPODN0" style:family="paragraph">
      <style:text-properties fo:font-size="11pt" style:font-size-asian="11pt" style:font-size-complex="11pt"/>
    </style:style>
    <style:style style:name="P54" style:parent-style-name="STYLPODN0" style:family="paragraph">
      <style:text-properties fo:font-size="11pt" style:font-size-asian="11pt" style:font-size-complex="11pt"/>
    </style:style>
    <style:style style:name="P55" style:parent-style-name="STYLPODN0" style:family="paragraph">
      <style:paragraph-properties fo:margin-top="0.0833in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Regulamin<text:s/></text:p>
      <text:p text:style-name="P2">XXVI<text:s/>Powiatowy Przegląd Twórczości Literackiej Dzieci<text:s/><text:line-break/>i Młodzieży „Złoty Wawrzyn” 2025</text:p>
      <text:p text:style-name="STYLPODN0">Regulamin Przeglądu:</text:p>
      <text:list text:style-name="LFO3" text:continue-numbering="true">
        <text:list-item>
          <text:p text:style-name="P3">Celem konkursu jest podkreślenie roli i rangi twórczości w życiu<text:s/>młodego pokolenia.</text:p>
        </text:list-item>
        <text:list-item>
          <text:p text:style-name="P4">W konkursie mogą brać udział uczniowie powiatu wodzisławskiego szkół podstawowych, klas podstawowych i ponadpodstawowych, którzy nie przekroczyli 21.<text:s/>roku życia.</text:p>
        </text:list-item>
        <text:list-item>
          <text:p text:style-name="P5">Warunkiem uczestnictwa w konkursie jest przedłożenie trzech wierszy lub fragmentu prozy literackiej (nie więcej niż 3 strony czcionką 12 interlinia 1,5) obowiązkowo przesłane w pliku w formacie docx. (przesłanie pliku na adres mail:</text:p>
        </text:list-item>
      </text:list>
      <text:p text:style-name="P6"><text:span text:style-name="T7">klasy IV-VI i VII-VIII:</text:span><text:span text:style-name="T8"><text:s/></text:span></text:p>
      <text:p text:style-name="STYLPODN0"><text:a xlink:href="mailto:khawel@podn.wodzislaw.pl" office:target-frame-name="_top" xlink:show="replace"><text:span text:style-name="T9">khawel@podn.wodzislaw.pl</text:span></text:a><text:span text:style-name="T10"><text:s/></text:span></text:p>
      <text:p text:style-name="P11">szkoły ponadpodstawowe:</text:p>
      <text:p text:style-name="STYLPODN0"><text:a xlink:href="mailto:sekretariat@podn.wodzislaw.pl" office:target-frame-name="_top" xlink:show="replace"><text:span text:style-name="T12">sekretariat@podn.wodzislaw.pl</text:span></text:a></text:p>
      <text:list text:style-name="LFO3" text:continue-numbering="true">
        <text:list-item>
          <text:p text:style-name="P13">Uczestnik może wysłać tylko po jednym zestawie utworów w kategorii poezji i prozy.</text:p>
        </text:list-item>
        <text:list-item>
          <text:p text:style-name="P14">Do każdej pracy konkursowej<text:s/><text:span text:style-name="T15">opatrzonej wyłącznie pseudonimem</text:span><text:s/>(obok<text:s/>pseudonimu<text:s/>konieczne jest podanie wieku autora i poziomu edukacyjnego) należy dołączyć<text:s/><text:span text:style-name="T16">osobny plik</text:span><text:s/>z informacją dotyczącą autora:<text:s/><text:span text:style-name="T17">pseudonim</text:span><text:span text:style-name="T18">, imię, nazwisko, wiek, klasa, dokładny adres szkoły</text:span><text:span text:style-name="T19"><text:s/>z telefonem</text:span><text:span text:style-name="T20"><text:s/>oraz imię i nazwisko nauczyciela prowadzącego</text:span><text:span text:style-name="T21">.</text:span></text:p>
        </text:list-item>
      </text:list>
      <text:p text:style-name="P22">(podsumowując każdy uczestnik przesyła dwa pliki: pracę i dane do odkodowania pseudonimu)</text:p>
      <text:list text:style-name="LFO3" text:continue-numbering="true">
        <text:list-item>
          <text:p text:style-name="P23">Na konkurs nie mogą być zgłaszane prace nagrodzone w innych konkursach oraz ogłaszane drukiem w prasie czy też w wydawnictwach zwartych.<text:s/></text:p>
        </text:list-item>
        <text:list-item>
          <text:p text:style-name="P24">Jury konkursu pracować będzie w trzech zespołach, odpowiednich do trzech poziomów :<text:s/><text:span text:style-name="T25">szkoły podstawowe IV-VI</text:span>,<text:s/><text:span text:style-name="T26">klasy VII i VIII</text:span><text:s/>oraz<text:s/><text:span text:style-name="T27">szkoły ponadpodstawowe</text:span>; dokona przeglądu nadesłanych tekstów i wyłoni laureatów<text:s/><text:soft-page-break/>w kategorii poezji i prozy – (I)szkół podstawowych, (II) klas VII i VIII SP oraz (III) szkół ponadpodstawowych.</text:p>
        </text:list-item>
        <text:list-item>
          <text:p text:style-name="P28">Wyłonionych zostanie<text:s/><text:span text:style-name="T29">do trzech laureatów</text:span><text:s/>(1,2,3 miejsce w każdej grupie wiekowej, w dwóch kategoriach: poezja i proza). Jury może nie przyznać miejsca lub przyznać miejsca ex aequo.<text:s/></text:p>
        </text:list-item>
      </text:list>
      <text:p text:style-name="Akapitzlistą"/>
      <text:list text:style-name="LFO3" text:continue-numbering="true">
        <text:list-item>
          <text:p text:style-name="P30">Ogłoszenie wyników Przeglądu odbędzie się pod koniec kwietnia 2025 roku.<text:s/>Finał Przeglądu odbędzie<text:s/>się w czerwcu na Gali Laureatów w siedzibie PODN w Wodzisławiu Śl.</text:p>
        </text:list-item>
      </text:list>
      <text:p text:style-name="P31"><text:span text:style-name="T32">T</text:span><text:span text:style-name="T33">ermin nadesłania prac do 03 marca 2025</text:span><text:span text:style-name="T34">r.</text:span><text:s/><text:line-break/>na adresy mailowe podane powyżej</text:p>
      <text:p text:style-name="STYLPODN0">Tytuł wiadomości powinien brzmieć:</text:p>
      <text:p text:style-name="P35">„ZŁOTY WAWRZYN”<text:s/>pseudonim<text:s/>uczestnika, (+poziom szkoły)</text:p>
      <text:list text:style-name="LFO3" text:continue-numbering="true">
        <text:list-item>
          <text:p text:style-name="P36">Laureaci<text:s/>otrzymają powiadomienia.</text:p>
        </text:list-item>
      </text:list>
      <text:p text:style-name="STYLPODN0">Listy laureatów zostaną opublikowane na stronie ośrodka oraz na profilu Facebook.</text:p>
      <text:p text:style-name="P37">Konsultant PODN:</text:p>
      <text:p text:style-name="P38">Katarzyna Hawel</text:p>
      <text:soft-page-break/>
      <text:p text:style-name="P39">ZAŁĄCZNIK 1<text:s/></text:p>
      <text:p text:style-name="P40">Klauzula zgody<text:s/></text:p>
      <text:p text:style-name="P41">Wyrażam zgodę na przetwarzanie danych osobowych dziecka …………………………………………………… w celach<text:s/>organizacji i przeprowadzenia konkursu oraz udostępnienia informacji o wynikach konkursu. Posiadam wiedzę, że podanie danych jest dobrowolne, jednak konieczne do realizacji celów, w jakim zostały zebrane.<text:s/></text:p>
      <text:p text:style-name="P42">Nazwisko, imię rodzica/opiekuna prawnego uczestnika ……………………………………………………….<text:s/></text:p>
      <text:p text:style-name="P43">Klauzula informacyjna<text:s/></text:p>
      <text:p text:style-name="P44">Organizator informuje, że posiada Pani/Pan prawo dostępu do treści udostępnionych danych oraz <text:s/>z zastrzeżeniem przepisów prawa: prawo ich sprostowania, usunięcia, ograniczenia przetwarzania, prawo do przenoszenia danych, prawo do wniesienia sprzeciwu, prawo do cofnięcia zgody w dowolnym momencie.<text:s/></text:p>
      <text:p text:style-name="P45">Podpis rodzica/opiekuna prawnego uczestnika ……………………………………………………….<text:s/></text:p>
      <text:p text:style-name="P46">Oświadczenie<text:s/></text:p>
      <text:p text:style-name="P47">Oświadczam, że zapoznałam(em) się i akceptuję wszystkie warunki przewidziane w regulaminie konkursu.<text:s/></text:p>
      <text:p text:style-name="P48">Podpis rodzica/opiekuna prawnego uczestnika ……………………………………………………….</text:p>
      <text:p text:style-name="P49"><text:span text:style-name="T50">Z</text:span><text:span text:style-name="T51">goda na wykorzystanie wizerunku<text:s/></text:span></text:p>
      <text:p text:style-name="P52">1. Wyrażam zgodę na nieodpłatne używanie, wykorzystanie i rozpowszechnianie wizerunku dziecka, utrwalonego jakąkolwiek techniką na wszelkich nośnikach przez organizatorów,<text:s/><text:line-break/>na potrzeby konkursu.<text:s/></text:p>
      <text:p text:style-name="P53">2. Niniejsza zgoda jest nieodpłatna, nie jest ograniczona ilościowo, czasowo ani terytorialnie.<text:s/></text:p>
      <text:p text:style-name="P54">3. Niniejsza zgoda obejmuje wszelkie formy publikacji, w szczególności rozpowszechnianie <text:s/><text:line-break/>w Internecie (w tym na stronach organizatora) oraz zamieszczenie w materiałach promocyjnych i informacyjnych. Wizerunek dziecka nie może być użyty w formie lub publikacji obraźliwej lub naruszać w inny sposób dóbr osobistych dziecka.<text:s/></text:p>
      <text:p text:style-name="P55"><text:span text:style-name="T56">Podpis rodzica/opiekuna praw</text:span><text:span text:style-name="T57">nego uczestnika ………………………………………………………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style:language-asian="ar" style:country-asian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ylPODN" style:display-name="Styl PODN" style:family="paragraph" style:parent-style-name="Normalny">
      <style:paragraph-properties fo:line-height="150%"/>
      <style:text-properties style:font-name="Arial" fo:hyphenate="false"/>
    </style:style>
    <style:style style:name="StylPODNZnak" style:display-name="Styl PODN Znak" style:family="text" style:parent-style-name="Domyślnaczcionkaakapitu">
      <style:text-properties style:font-name="Arial" fo:font-size="12pt" style:font-size-asian="12pt"/>
    </style:style>
    <style:style style:name="STYLPODN0" style:display-name="STYL PODN" style:family="paragraph" style:parent-style-name="Normalny">
      <style:paragraph-properties fo:line-height="150%"/>
      <style:text-properties style:font-name="Arial" fo:hyphenate="false"/>
    </style:style>
    <style:style style:name="STYLPODNZnak0" style:display-name="STYL PODN Znak" style:family="text" style:parent-style-name="Domyślnaczcionkaakapitu">
      <style:text-properties style:font-name="Arial" fo:font-size="12pt" style:font-size-asian="12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" style:display-name="Tekst podstawowy" style:family="paragraph" style:parent-style-name="Normalny">
      <style:text-properties fo:font-size="14pt" style:font-size-asian="14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sia</meta:initial-creator>
    <dc:creator>użytkownik</dc:creator>
    <meta:creation-date>2024-09-19T12:06:00Z</meta:creation-date>
    <dc:date>2024-09-19T12:06:00Z</dc:date>
    <meta:template xlink:href="Normal" xlink:type="simple"/>
    <meta:editing-cycles>2</meta:editing-cycles>
    <meta:editing-duration>PT60S</meta:editing-duration>
    <meta:document-statistic meta:page-count="3" meta:paragraph-count="8" meta:word-count="587" meta:character-count="4106" meta:row-count="29" meta:non-whitespace-character-count="3527"/>
  </office:meta>
</office:document-meta>
</file>