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PODN0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YLPODN0" style:family="paragraph"/>
    <style:style style:name="P3" style:parent-style-name="STYLPODN0" style:family="paragraph"/>
    <style:style style:name="P4" style:parent-style-name="STYLPODN0" style:family="paragraph"/>
    <style:style style:name="P5" style:parent-style-name="STYLPODN0" style:family="paragraph">
      <style:paragraph-properties fo:margin-top="0.4166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color="#FF0000"/>
    </style:style>
    <style:style style:name="T8" style:parent-style-name="Hiperłącze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fo:color="#FF0000"/>
    </style:style>
    <style:style style:name="P10" style:parent-style-name="STYLPODN0" style:family="paragraph">
      <style:text-properties fo:font-weight="bold" style:font-weight-asian="bold" style:font-weight-complex="bold"/>
    </style:style>
    <style:style style:name="T11" style:parent-style-name="Hiperłącze" style:family="text">
      <style:text-properties style:font-name="Calibri" style:font-name-complex="Calibri" fo:font-weight="bold" style:font-weight-asian="bold"/>
    </style:style>
    <style:style style:name="P12" style:parent-style-name="STYLPODN0" style:family="paragraph"/>
    <style:style style:name="P13" style:parent-style-name="STYLPODN0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color="#FF0000"/>
    </style:style>
    <style:style style:name="P17" style:parent-style-name="STYLPODN0" style:family="paragraph"/>
    <style:style style:name="P18" style:parent-style-name="STYLPODN0" style:family="paragraph">
      <style:paragraph-properties fo:margin-top="0.7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YLPODN0" style:family="paragraph">
      <style:paragraph-properties fo:margin-bottom="0.4166in"/>
    </style:style>
    <style:style style:name="P27" style:parent-style-name="STYLPODN0" style:family="paragraph"/>
    <style:style style:name="P28" style:parent-style-name="STYLPODN0" style:family="paragraph">
      <style:paragraph-properties fo:margin-top="0.1666in"/>
    </style:style>
    <style:style style:name="P29" style:parent-style-name="STYLPODN0" style:family="paragraph"/>
    <style:style style:name="P30" style:parent-style-name="STYLPODN0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YLPODN0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YLPODN0" style:family="paragraph">
      <style:paragraph-properties fo:margin-top="6in"/>
      <style:text-properties fo:font-size="10pt" style:font-size-asian="10pt" style:font-size-complex="10pt"/>
    </style:style>
    <style:style style:name="P33" style:parent-style-name="STYLPODN0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YLPODN0" style:family="paragraph">
      <style:text-properties fo:font-size="11pt" style:font-size-asian="11pt" style:font-size-complex="11pt"/>
    </style:style>
    <style:style style:name="P35" style:parent-style-name="STYLPODN0" style:family="paragraph">
      <style:paragraph-properties fo:margin-top="0.3333in"/>
      <style:text-properties fo:font-size="11pt" style:font-size-asian="11pt" style:font-size-complex="11pt"/>
    </style:style>
    <style:style style:name="P36" style:parent-style-name="STYLPODN0" style:family="paragraph">
      <style:paragraph-properties fo:margin-top="0.25in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YLPODN0" style:family="paragraph">
      <style:text-properties fo:font-size="11pt" style:font-size-asian="11pt" style:font-size-complex="11pt"/>
    </style:style>
    <style:style style:name="P38" style:parent-style-name="STYLPODN0" style:family="paragraph">
      <style:paragraph-properties fo:margin-top="0.25in"/>
      <style:text-properties fo:font-size="11pt" style:font-size-asian="11pt" style:font-size-complex="11pt"/>
    </style:style>
    <style:style style:name="P39" style:parent-style-name="STYLPODN0" style:family="paragraph">
      <style:paragraph-properties fo:margin-top="0.25in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YLPODN0" style:family="paragraph">
      <style:text-properties fo:font-size="11pt" style:font-size-asian="11pt" style:font-size-complex="11pt"/>
    </style:style>
    <style:style style:name="P41" style:parent-style-name="STYLPODN0" style:family="paragraph">
      <style:paragraph-properties fo:margin-top="0.25in"/>
      <style:text-properties fo:font-size="11pt" style:font-size-asian="11pt" style:font-size-complex="11pt"/>
    </style:style>
    <style:style style:name="P42" style:parent-style-name="STYLPODN0" style:family="paragraph">
      <style:paragraph-properties fo:margin-top="0.25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YLPODN0" style:family="paragraph">
      <style:text-properties fo:font-size="11pt" style:font-size-asian="11pt" style:font-size-complex="11pt"/>
    </style:style>
    <style:style style:name="P46" style:parent-style-name="STYLPODN0" style:family="paragraph">
      <style:text-properties fo:font-size="11pt" style:font-size-asian="11pt" style:font-size-complex="11pt"/>
    </style:style>
    <style:style style:name="P47" style:parent-style-name="STYLPODN0" style:family="paragraph">
      <style:text-properties fo:font-size="11pt" style:font-size-asian="11pt" style:font-size-complex="11pt"/>
    </style:style>
    <style:style style:name="P48" style:parent-style-name="STYLPODN0" style:family="paragraph">
      <style:paragraph-properties fo:margin-top="0.0833in"/>
    </style:style>
    <style:style style:name="T4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egulamin XXII<text:s/>Powiatowy Przegląd Twórczości Literackiej Dzieci<text:s/><text:line-break/>i Młodzieży<text:s/>„Złoty Wawrzyn” 2023</text:p>
      <text:p text:style-name="STYLPODN0">Regulamin Przeglądu:</text:p>
      <text:list text:style-name="LFO4" text:continue-numbering="true">
        <text:list-item>
          <text:p text:style-name="P2">Celem konkursu jest podkreślenie roli i rangi twórczości w życiu młodego pokolenia.</text:p>
        </text:list-item>
        <text:list-item>
          <text:p text:style-name="P3">W konkursie mogą brać udział uczniowie powiatu wodzisławskiego szkół podstawowych, klas podstawowych i ponadpodstawowych, którzy nie przekroczyli 21 roku życia.</text:p>
        </text:list-item>
        <text:list-item>
          <text:p text:style-name="P4">Warunkiem uczestnictwa w konkursie jest przedłożenie trzech wierszy lub fragmentu prozy literackiej (nie więcej niż 3 strony czcionką 12 interlinia 1,5) obowiązkowo przesłane w pliku w formacie docx. (przesłanie pliku na adres mail:</text:p>
        </text:list-item>
      </text:list>
      <text:p text:style-name="P5"><text:span text:style-name="T6">klasy IV-VI i VII-VIII:</text:span><text:span text:style-name="T7"><text:s/></text:span></text:p>
      <text:p text:style-name="STYLPODN0"><text:a xlink:href="mailto:khawel@podn.wodzislaw.pl" office:target-frame-name="_top" xlink:show="replace"><text:span text:style-name="T8">khawel@podn.wodzislaw.pl</text:span></text:a><text:span text:style-name="T9"><text:s/></text:span></text:p>
      <text:p text:style-name="P10">szkoły ponadpodstawowe:</text:p>
      <text:p text:style-name="STYLPODN0"><text:a xlink:href="mailto:sekretariat@podn.wodzislaw.pl" office:target-frame-name="_top" xlink:show="replace"><text:span text:style-name="T11">sekretariat@podn.wodzislaw.pl</text:span></text:a></text:p>
      <text:list text:style-name="LFO4" text:continue-numbering="true">
        <text:list-item>
          <text:p text:style-name="P12">Uczestnik może wysłać tylko po jednym zestawie utworów w kategorii poezji i prozy.</text:p>
        </text:list-item>
        <text:list-item>
          <text:p text:style-name="P13">Do każdej pracy konkursowej<text:s/><text:span text:style-name="T14">opatrzonej wyłącznie pseudonimem</text:span><text:s/>(obok godła konieczne jest podanie wieku autora i poziomu edukacyjnego) należy dołączyć<text:s/><text:span text:style-name="T15">osobny plik</text:span><text:s/>z informacją dotyczącą autora: godło, imię, nazwisko, wiek, klasa, dokładny adres szkoły oraz imię i nazwisko nauczyciela prowadzącego<text:span text:style-name="T16">.</text:span></text:p>
        </text:list-item>
        <text:list-item>
          <text:p text:style-name="P17">Na konkurs nie mogą być zgłaszane prace nagrodzone w innych konkursach oraz ogłaszane drukiem w prasie czy też w wydawnictwach zwartych.<text:s/></text:p>
        </text:list-item>
      </text:list>
      <text:p text:style-name="P18"><text:span text:style-name="T19">Termin nadesłania prac do 0</text:span><text:span text:style-name="T20">6</text:span><text:span text:style-name="T21"><text:s/></text:span><text:span text:style-name="T22">lutego</text:span><text:span text:style-name="T23"><text:s/>202</text:span><text:span text:style-name="T24">3</text:span><text:span text:style-name="T25">r.</text:span><text:s/><text:line-break/>na adresy mailowe podane powyżej</text:p>
      <text:p text:style-name="STYLPODN0">Tytuł wiadomości powinien brzmieć:</text:p>
      <text:p text:style-name="P26">„ZŁOTY WAWRZYN” godło uczestnika, (+poziom szkoły)</text:p>
      <text:soft-page-break/>
      <text:list text:style-name="LFO4" text:continue-numbering="true">
        <text:list-item>
          <text:p text:style-name="P27">Jury konkursu pracować będzie w trzech zespołach, odpowiednich do trzech poziomów : szkoły podstawowe IV-VI, klasy VII i VIII oraz szkoły ponadpodstawowe; dokona przeglądu nadesłanych tekstów i wyłoni laureatów w kategorii poezji i prozy – (I)szkół podstawowych, (II) klas VII i VIII SP oraz (III) szkół ponadpodstawowych.</text:p>
        </text:list-item>
        <text:list-item>
          <text:p text:style-name="P28">Ogłoszenie wyników Przeglądu odbędzie się w<text:s/>kwietniu<text:s/>2023<text:s/>roku.</text:p>
        </text:list-item>
      </text:list>
      <text:p text:style-name="STYLPODN0">Finał Przeglądu odbędzie się<text:s/>w czerwcu na Gali Laureatów<text:s/>w siedzibie PODN w Wodzisławiu Śl.</text:p>
      <text:list text:style-name="LFO4" text:continue-numbering="true">
        <text:list-item>
          <text:p text:style-name="P29">Laureaci otrzymają powiadomienia.</text:p>
        </text:list-item>
      </text:list>
      <text:p text:style-name="STYLPODN0">Listy laureatów zostaną opublikowane na stronie ośrodka<text:s/>oraz na profilu Facebook.</text:p>
      <text:p text:style-name="P30">Konsultant PODN:</text:p>
      <text:p text:style-name="P31">Katarzyna Hawel</text:p>
      <text:soft-page-break/>
      <text:p text:style-name="P32">ZAŁĄCZNIK 1<text:s/></text:p>
      <text:p text:style-name="P33">Klauzula zgody<text:s/></text:p>
      <text:p text:style-name="P34">Wyrażam zgodę na przetwarzanie danych osobowych dziecka …………………………………………………… w celach organizacji i przeprowadzenia konkursu oraz udostępnienia informacji o wynikach konkursu. Posiadam wiedzę, że podanie danych jest dobrowolne, jednak konieczne do realizacji celów, w jakim zostały zebrane.<text:s/></text:p>
      <text:p text:style-name="P35">Nazwisko, imię rodzica/opiekuna prawnego uczestnika ……………………………………………………….<text:s/></text:p>
      <text:p text:style-name="P36">Klauzula informacyjna<text:s/></text:p>
      <text:p text:style-name="P37">Organizator informuje, że posiada Pani/Pan prawo dostępu do treści udostępnionych danych oraz <text:s/>z zastrzeżeniem przepisów prawa: prawo ich sprostowania, usunięcia, ograniczenia przetwarzania, prawo do przenoszenia danych, prawo do wniesienia sprzeciwu, prawo do cofnięcia zgody<text:s/>w dowolnym momencie.<text:s/></text:p>
      <text:p text:style-name="P38">Podpis rodzica/opiekuna prawnego uczestnika ……………………………………………………….<text:s/></text:p>
      <text:p text:style-name="P39">Oświadczenie<text:s/></text:p>
      <text:p text:style-name="P40">Oświadczam, że zapoznałam(em) się i akceptuję wszystkie warunki przewidziane w regulaminie konkursu.<text:s/></text:p>
      <text:p text:style-name="P41">Podpis rodzica/opiekuna prawnego uczestnika ……………………………………………………….</text:p>
      <text:p text:style-name="P42"><text:span text:style-name="T43">Z</text:span><text:span text:style-name="T44">goda na wykorzystanie wizerunku<text:s/></text:span></text:p>
      <text:p text:style-name="P45">1. Wyrażam zgodę na nieodpłatne używanie, wykorzystanie i rozpowszechnianie wizerunku dziecka, utrwalonego jakąkolwiek techniką na wszelkich nośnikach przez organizatorów,<text:s/><text:line-break/>na potrzeby konkursu.<text:s/></text:p>
      <text:p text:style-name="P46">2. Niniejsza zgoda jest nieodpłatna, nie jest ograniczona ilościowo, czasowo ani terytorialnie.<text:s/></text:p>
      <text:p text:style-name="P47">3. Niniejsza zgoda obejmuje wszelkie formy publikacji, w szczególności rozpowszechnianie <text:s/><text:line-break/>w Internecie (w tym na stronach organizatora) oraz zamieszczenie w materiałach promocyjnych i informacyjnych. Wizerunek dziecka nie może być użyty w formie lub publikacji obraźliwej lub naruszać w inny sposób dóbr osobistych dziecka.<text:s/></text:p>
      <text:p text:style-name="P48"><text:span text:style-name="T49">Podpis rodzica/opiekuna prawnego uczestnika ………………………………………………………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ylPODN" style:display-name="Styl PODN" style:family="paragraph" style:parent-style-name="Normalny">
      <style:paragraph-properties fo:line-height="150%"/>
      <style:text-properties style:font-name="Arial" fo:hyphenate="false"/>
    </style:style>
    <style:style style:name="StylPODNZnak" style:display-name="Styl PODN Znak" style:family="text" style:parent-style-name="Domyślnaczcionkaakapitu">
      <style:text-properties style:font-name="Arial" fo:font-size="12pt" style:font-size-asian="12pt"/>
    </style:style>
    <style:style style:name="STYLPODN0" style:display-name="STYL PODN" style:family="paragraph" style:parent-style-name="Normalny">
      <style:paragraph-properties fo:line-height="150%"/>
      <style:text-properties style:font-name="Arial" fo:hyphenate="false"/>
    </style:style>
    <style:style style:name="STYLPODNZnak0" style:display-name="STYL PODN Znak" style:family="text" style:parent-style-name="Domyślnaczcionkaakapitu">
      <style:text-properties style:font-name="Arial" fo:font-size="12pt" style:font-size-asian="12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" style:display-name="Tekst podstawowy" style:family="paragraph" style:parent-style-name="Normalny">
      <style:text-properties fo:font-size="14pt" style:font-size-asian="14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sia</meta:initial-creator>
    <dc:creator>Kasia</dc:creator>
    <meta:creation-date>2022-10-24T13:02:00Z</meta:creation-date>
    <dc:date>2022-10-24T13:24:00Z</dc:date>
    <meta:template xlink:href="Normal" xlink:type="simple"/>
    <meta:editing-cycles>1</meta:editing-cycles>
    <meta:editing-duration>PT1260S</meta:editing-duration>
    <meta:document-statistic meta:page-count="3" meta:paragraph-count="7" meta:word-count="543" meta:character-count="3796" meta:row-count="27" meta:non-whitespace-character-count="3260"/>
  </office:meta>
</office:document-meta>
</file>