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  <style:text-properties style:font-name="Calibri" style:font-name-complex="Calibri" fo:color="#000000" fo:font-size="11pt" style:font-size-asian="11pt" style:font-size-complex="11pt"/>
    </style:style>
    <style:style style:name="P2" style:parent-style-name="Textbody" style:list-style-name="LFO1" style:family="paragraph">
      <style:paragraph-properties fo:text-align="justify" fo:margin-bottom="0in" fo:line-height="113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" style:parent-style-name="Textbody" style:list-style-name="LFO1" style:family="paragraph">
      <style:paragraph-properties fo:text-align="justify" fo:margin-bottom="0in" fo:line-height="113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" style:parent-style-name="Textbody" style:list-style-name="LFO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" style:parent-style-name="Textbody" style:list-style-name="LFO1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" style:parent-style-name="Textbody" style:list-style-name="LFO1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" style:parent-style-name="Textbody" style:list-style-name="LFO2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Textbody" style:list-style-name="LFO2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Textbody" style:list-style-name="LFO2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" style:parent-style-name="Textbody" style:list-style-name="LFO3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Textbody" style:list-style-name="LFO3" style:family="paragraph">
      <style:paragraph-properties fo:text-align="justify" fo:line-height="100%" fo:margin-left="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1" style:parent-style-name="Textbody" style:list-style-name="LFO4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Textbody" style:list-style-name="LFO4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0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Oświadczam, że zapoznałem/- łam się z treścią Regulaminu Powiatowego Festiwalu Piosenki Anglojęzycznej “SING ALONG” i udzielam na czas nieoznaczony Organizatorom Festiwalu niewyłącznej, nieodpłatnej i nieograniczonej w czasie licencji, na korzystanie przez Organizatorów z praw do artystycznego wykonania utworów, które będzie miało miejsce w czasie trwania Festiwalu na następujących polach eksploatacji:</text:p>
      <text:list text:style-name="LFO1" text:continue-numbering="true">
        <text:list-item>
          <text:p text:style-name="P2">trwałe lub czasowe utrwalanie lub zwielokrotnianie w całości lub techniką cyfrową lub poprzez wprowadzanie do pamięci komputera oraz trwałe lub czasowe utrwalanie lub zwielokrotnianie takich zapisów, włączając w to sporządzanie ich kopii oraz dowolne korzystanie i rozporządzanie tymi kopiami;</text:p>
        </text:list-item>
        <text:list-item>
          <text:p text:style-name="P3">rozpowszechnienie w sieci Internet oraz w sieciach zamkniętych; wykorzystywanie, w tym dla celów edukacyjnych lub szkoleniowych;</text:p>
        </text:list-item>
        <text:list-item>
          <text:p text:style-name="P4">wykorzystanie nagrania artystycznego, publiczne odtworzenie, a także publiczne udostępnianie nagrania w taki sposób, aby każdy mógł mieć do niego dostęp, w tym z możliwością nieograniczonego ich pobierania na urządzenia elektroniczne;</text:p>
        </text:list-item>
        <text:list-item>
          <text:p text:style-name="P5">prezentowania artystycznego wykonania w prasie, telewizji, na stronach internetowych oraz wydawnictwach drukowanych i elektronicznych w celach informacyjno - promocyjnych.</text:p>
        </text:list-item>
        <text:list-item>
          <text:p text:style-name="P6"/>
        </text:list-item>
      </text:list>
      <text:p text:style-name="P7">…………………………………………………                              <text:tab/><text:tab/><text:tab/>…………………………………………………</text:p>
      <text:p text:style-name="P8">…………………………………………………                                <text:tab/><text:tab/><text:tab/>…………………………………………………</text:p>
      <text:p text:style-name="P9">(miejscowość i data)                                                       <text:tab/><text:tab/><text:tab/><text:tab/>(miejscowość i data)</text:p>
      <text:p text:style-name="P10">(czytelny podpis rodzica/opiekuna prawnego)                                (czytelny podpis rodzica/opiekuna prawnego)</text:p>
      <text:p text:style-name="P11">Ja, niżej podpisany/-a, oświadczam, że wyrażam zgodę na nieodpłatne rozpowszechnienie wizerunku mojego wizerunku/wizerunku Uczestnika, zgodnie z art.81 ust.1 ustawy o prawie autorskim i prawach pokrewnych, w jakiejkolwiek formie, w materiale zdjęciowym i filmowym, zarejestrowanym w związku z Festiwalem i udostępnieniem na stronach internetowych Organizatorów, mediach i oficjalnych profilach w mediach społecznościowych prowadzonych przez Organizatorów, również w celach promocji i reklamy Festiwalu.</text:p>
      <text:p text:style-name="P12">…………………………………………………                              <text:tab/><text:tab/><text:tab/>…………………………………………………</text:p>
      <text:p text:style-name="P13">…………………………………………………                                <text:tab/><text:tab/><text:tab/>…………………………………………………</text:p>
      <text:p text:style-name="P14">(miejscowość i data)                                                       <text:tab/><text:tab/><text:tab/><text:tab/>(miejscowość i data)</text:p>
      <text:p text:style-name="P15">(czytelny podpis rodzica/opiekuna prawnego)                                (czytelny podpis rodzica/opiekuna prawnego)</text:p>
      <text:p text:style-name="P16"/>
      <text:p text:style-name="P17">Ja, niżej podpisany/na wyrażam zgodę:</text:p>
      <text:list text:style-name="LFO2" text:continue-numbering="true">
        <text:list-item>
          <text:p text:style-name="P18">na umieszczenie moich danych osobowych/danych osobowych uczestnika Festiwalu w bazie danych Organizatorów Festiwalu oraz ich przetwarzanie, zgodnie z Rozporządzeniem Parlamentu Europejskiego i Rady (UE)2016/679 z dnia 27 kwietnia 2016 r. w sprawie ochrony osób fizycznych w związku z przetwarzaniem danych osobowych i w sprawie swobodnego przepływu takich danych oraz uchylenia dyrektywy 95/46/WE (określanej jako RODO) w celu przeprowadzenia Festiwalu oraz wykorzystania artystycznych wykonań;</text:p>
        </text:list-item>
        <text:list-item>
          <text:p text:style-name="P19">podanie przez Organizatorów do publicznej wiadomości: imienia i nazwiska uczestnika Festiwalu, jego wieku i szkoły;</text:p>
        </text:list-item>
        <text:list-item>
          <text:p text:style-name="P20">wykorzystanie i udostępnienie wizerunku uczestnika Festiwalu w szczególności poprzez wykonanie fotografii, publikację wystąpień festiwalowych zawierających wizerunek uczestnika Festiwalu i opublikowanie tych fotografii na stronach internetowych Organizatorów.</text:p>
        </text:list-item>
      </text:list>
      <text:soft-page-break/>
      <text:p text:style-name="P21">…………………………………………………                               <text:tab/><text:tab/><text:tab/>…………………………………………………</text:p>
      <text:p text:style-name="P22">…………………………………………………                                <text:tab/><text:tab/><text:tab/>…………………………………………………</text:p>
      <text:p text:style-name="P23">(miejscowość i data)                                                        <text:tab/><text:tab/><text:tab/><text:tab/>(miejscowość i data)</text:p>
      <text:p text:style-name="P24">(czytelny podpis rodzica/opiekuna prawnego)                                (czytelny podpis rodzica/opiekuna prawnego)</text:p>
      <text:p text:style-name="P25">Klauzula informacyjna dotycząca X Powiatowego Festiwalu Piosenki Anglojęzycznej SING ALONG</text:p>
      <text:p text:style-name="P26">Pani/Pana dane osobowe będą przetwarzane  w celu związanym z organizacją i przebiegiem X Powiatowego Festiwalu Piosenki Anglojęzycznej SING ALONG:</text:p>
      <text:list text:style-name="LFO3" text:continue-numbering="true">
        <text:list-item>
          <text:p text:style-name="P27">zgłoszenia oraz udziału w konkursie;</text:p>
        </text:list-item>
        <text:list-item>
          <text:p text:style-name="P28">publikacji wizerunku w celu zamieszczenia relacji z konkursu na stronach internetowych Organizatorów, mediach i oficjalnych profilach w mediach społecznościowych Organizatorów.</text:p>
        </text:list-item>
      </text:list>
      <text:p text:style-name="P29">Podstawą prawną przetwarzania danych osobowych jest zgoda na ich przetwarzanie we wskazanych wyżej celach wyrażona przez osobę, której dotyczą (art.6 ust. 1 lit. a Rozporządzenia Parlamentu Europejskiego i Rady (UE) 2016/679 z dnia 27 kwietnia  2016 r. w sprawie ochrony osób fizycznych w związku z przetwarzaniem danych osobowych i w sprawie swobodnego przepływu takich danych oraz uchylenia dyrektywy 95/46/WE, zwanego dalej RODO).</text:p>
      <text:p text:style-name="P30">Współadministratorami Pani/Pana danych osobowych są:</text:p>
      <text:list text:style-name="LFO4" text:continue-numbering="true">
        <text:list-item>
          <text:p text:style-name="P31">Zespół Szkolno - Przedszkolny nr 1 w Wodzisławiu Śląskim, ul. Konwaliowa 4, 44 -</text:p>
        </text:list-item>
        <text:list-item>
          <text:p text:style-name="P32">Fundacja Eduarte z siedzibą w Radlinie, ul. Wolności 8/12, 44-310</text:p>
        </text:list-item>
      </text:list>
      <text:p text:style-name="P33">Współadministratorzy danych osobowych zapewnią odpowiednie technologiczne, fizyczne, administracyjne proceduralne środki ochrony danych, w celu ochrony i zapewnienia poufności, poprawności i dostępności przetwarzanych danych osobowych, jak również ochrony przed nieuprawnionym wykorzystaniem lub nieuprawnionym dostępem do danych osobowych oraz ochrony przed naruszeniem bezpieczeństwa danych osobowych.</text:p>
      <text:p text:style-name="P34">Pani/Pane dane osobowe będą przechowywane do czasu zakończenia X edycji Festiwalu bądź do czasu wycofania przez Panią zgody.</text:p>
      <text:p text:style-name="P35">Posiada Pani/Pan prawo dostępu do treści swoich danych oraz prawo ich sprostowania, usunięcia lub ograniczenia przetwarzania, prawo wniesienia sprzeciwu wobec przetwarzania, prawo przenoszenia danych.</text:p>
      <text:p text:style-name="P36">Podanie przez Panią/Pana danych osobowych jest dobrowolne, jednakże odmowa ich podania może skutkować brakiem możliwości wzięcia udziału w konkursie.</text:p>
      <text:p text:style-name="P37">W każdej chwili przysługuje Pani/Panu prawo wycofania zgody na przetwarzanie danych osobowych. Cofnięcie zgody nie będzie wpływać na zgodność z prawem przetwarzania, którego dokonano na podstawie Pani/Pana zgody przed jej wycofaniem.</text:p>
      <text:p text:style-name="P38">Ma Pani/Pan prawo wniesienia skargi do Prezesa Urzędu Ochrony Danych Osobowych gdy uzna Pani/Pan, iż przetwarzanie Pani/Pan danych osobowychnarusza przepisy RODO.</text:p>
      <text:p text:style-name="P39">…………………………………………………                                 <text:tab/><text:tab/><text:tab/>…………………………………………………</text:p>
      <text:p text:style-name="P40">…………………………………………………                               <text:tab/><text:tab/><text:tab/> …………………………………………………</text:p>
      <text:p text:style-name="P41">(miejscowość i data)                                                        <text:tab/><text:tab/><text:tab/><text:tab/>(miejscowość i data)</text:p>
      <text:p text:style-name="P42">(czytelny podpis rodzica/opiekuna prawnego)                                (czytelny podpis rodzica/opiekuna prawnego)</text:p>
      <text:soft-page-break/>
      <text:p text:style-name="P43"><text:span text:style-name="T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ndacja Eduarte</dc:creator>
    <meta:creation-date>2023-02-09T08:54:00Z</meta:creation-date>
    <dc:date>2023-02-28T07:04:00Z</dc:date>
    <meta:template xlink:href="Normal" xlink:type="simple"/>
    <meta:editing-cycles>2</meta:editing-cycles>
    <meta:editing-duration>PT120S</meta:editing-duration>
    <meta:document-statistic meta:page-count="3" meta:paragraph-count="12" meta:word-count="925" meta:character-count="6469" meta:row-count="46" meta:non-whitespace-character-count="5556"/>
  </office:meta>
</office:document-meta>
</file>