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officeooo:paragraph-rsid="00230ebf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officeooo:rsid="0029330a" officeooo:paragraph-rsid="0029330a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officeooo:rsid="001dd716" officeooo:paragraph-rsid="00294bf3" style:font-size-asian="14pt" style:font-style-asian="italic" style:font-size-complex="14pt" style:font-style-complex="italic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fo:font-style="italic" officeooo:rsid="001dd716" officeooo:paragraph-rsid="00294bf3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officeooo:rsid="002f6043" officeooo:paragraph-rsid="002f6043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officeooo:rsid="001dd716" officeooo:paragraph-rsid="003242b1" style:font-size-asian="14pt" style:font-style-asian="italic" style:font-size-complex="14pt" style:font-style-complex="italic"/>
    </style:style>
    <style:style style:name="T1" style:family="text">
      <style:text-properties fo:font-size="14pt" officeooo:rsid="001dd716" style:font-size-asian="14pt" style:font-size-complex="14pt"/>
    </style:style>
    <style:style style:name="T2" style:family="text">
      <style:text-properties fo:font-size="14pt" officeooo:rsid="0029330a" style:font-size-asian="14pt" style:font-size-complex="14pt"/>
    </style:style>
    <style:style style:name="T3" style:family="text">
      <style:text-properties fo:font-size="12pt" fo:font-style="italic" officeooo:rsid="001dd716" style:font-size-asian="12pt" style:font-style-asian="italic" style:font-size-complex="12pt" style:font-style-complex="italic"/>
    </style:style>
    <style:style style:name="T4" style:family="text">
      <style:text-properties fo:font-size="12pt" officeooo:rsid="001dd716" style:font-size-asian="12pt" style:font-size-complex="12pt"/>
    </style:style>
    <style:style style:name="T5" style:family="text">
      <style:text-properties officeooo:rsid="0029330a"/>
    </style:style>
    <style:style style:name="T6" style:family="text">
      <style:text-properties fo:font-style="normal" officeooo:rsid="002e785f" style:font-style-asian="normal" style:font-style-complex="normal"/>
    </style:style>
    <style:style style:name="T7" style:family="text">
      <style:text-properties fo:font-style="normal" officeooo:rsid="002f6043" style:font-style-asian="normal" style:font-style-complex="normal"/>
    </style:style>
    <style:style style:name="T8" style:family="text">
      <style:text-properties officeooo:rsid="002ae53c"/>
    </style:style>
    <style:style style:name="T9" style:family="text">
      <style:text-properties officeooo:rsid="002e78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<text:span text:style-name="T6">Wojewódzki Konkurs Astronomiczny</text:span></text:p>
      <text:p text:style-name="P3"/>
      <text:p text:style-name="P3"><text:span text:style-name="T5"><text:s text:c="11"/></text:span><text:span text:style-name="T6">Zapraszamy do udziału w Wojewódzkim Konkursie Astronomicznym, <text:s text:c="11"/></text:span><text:span text:style-name="T7">w ramach którego odbędą się:</text:span></text:p>
      <text:p text:style-name="P5">1. Turniej Wiedzy Astronomicznej – dla klas V-VIII</text:p>
      <text:p text:style-name="P5">2. Konkurs literacki – dla klas IV-VIII</text:p>
      <text:p text:style-name="P5">3. Konkurs plastyczny – dla klas I-VIII</text:p>
      <text:p text:style-name="P2"><text:s text:c="11"/><text:span text:style-name="T8">Szczegóły w załącznik</text:span><text:span text:style-name="T9">u</text:span>.</text:p>
      <text:p text:style-name="P1"><text:span text:style-name="T1"><text:s text:c="28"/></text:span><text:span text:style-name="T3"><text:s text:c="30"/></text:span><text:span text:style-name="T4"><text:s text:c="4"/></text:span><text:span text:style-name="T1"><text:s/></text:span><text:span text:style-name="T2">Joanna Recli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j z</meta:initial-creator>
    <meta:creation-date>2020-06-14T23:33:00Z</meta:creation-date>
    <dc:date>2022-01-22T12:07:40.950000000</dc:date>
    <meta:editing-cycles>37</meta:editing-cycles>
    <meta:editing-duration>PT2H41M3S</meta:editing-duration>
    <meta:document-statistic meta:table-count="0" meta:image-count="0" meta:object-count="0" meta:page-count="1" meta:paragraph-count="7" meta:word-count="39" meta:character-count="382" meta:non-whitespace-character-count="251"/>
    <meta:template xlink:type="simple" xlink:actuate="onRequest" xlink:title="" xlink:href="../../Downloads/nadgodziny_czerwiec.odt/Normal"/>
  </office:meta>
</office:document-meta>
</file>